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T Sans Narrow" svg:font-family="PT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line-height="100%" fo:background-color="#FFFFFF"/>
    </style:style>
    <style:style style:name="T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" style:parent-style-name="Normal" style:family="paragraph">
      <style:paragraph-properties fo:margin-bottom="0in" fo:line-height="100%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2pt" style:font-size-asian="22pt" style:font-size-complex="22pt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000000" fo:font-size="22pt" style:font-size-asian="22pt" style:font-size-complex="22pt" style:language-asian="en" style:country-asian="GB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20.5pt" style:font-size-asian="20.5pt" style:font-size-complex="20.5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20pt" style:font-size-asian="20pt" style:font-size-complex="20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P26" style:parent-style-name="Normal" style:family="paragraph">
      <style:paragraph-properties fo:margin-bottom="0.0972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en" style:country-asian="GB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in" fo:line-height="100%" fo:background-color="#FFFFFF"/>
    </style:style>
    <style:style style:name="T48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 fo:background-color="#FFFFFF"/>
    </style:style>
    <style:style style:name="T53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7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line-height="100%" fo:background-color="#FFFFFF"/>
    </style:style>
    <style:style style:name="T78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F81BD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line-height="100%" fo:background-color="#FFFFFF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 fo:background-color="#FFFFFF"/>
    </style:style>
    <style:style style:name="T87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line-height="100%" fo:background-color="#FFFFFF"/>
    </style:style>
    <style:style style:name="T94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fo:line-height="100%" fo:background-color="#FFFFFF"/>
    </style:style>
    <style:style style:name="T97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 fo:background-color="#FFFFFF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line-height="100%" fo:background-color="#FFFFFF"/>
    </style:style>
    <style:style style:name="T106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line-height="100%" fo:background-color="#FFFFFF"/>
    </style:style>
    <style:style style:name="T10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1pt" style:font-size-asian="1pt" style:font-size-complex="1pt" style:language-asian="en" style:country-asian="GB"/>
    </style:style>
    <style:style style:name="P112" style:parent-style-name="Normal" style:family="paragraph">
      <style:paragraph-properties fo:line-height="100%" fo:background-color="#FFFFFF"/>
    </style:style>
    <style:style style:name="T11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14" style:parent-style-name="Normal" style:family="paragraph">
      <style:paragraph-properties fo:margin-bottom="0in" fo:line-height="100%" fo:background-color="#FFFFFF"/>
    </style:style>
    <style:style style:name="T115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margin-bottom="0in" fo:line-height="100%" fo:background-color="#FFFFFF"/>
    </style:style>
    <style:style style:name="T118" style:parent-style-name="DefaultParagraphFont" style:family="text">
      <style:text-properties style:font-name="Symbol" style:font-name-asian="Times New Roman" style:font-name-complex="Arial" fo:color="#000000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line-height="100%" fo:background-color="#FFFFFF"/>
    </style:style>
    <style:style style:name="T1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margin-bottom="0in" fo:line-height="100%" fo:background-color="#FFFFFF"/>
    </style:style>
    <style:style style:name="T123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 fo:background-color="#FFFFFF"/>
    </style:style>
    <style:style style:name="T125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6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PT Sans Narrow" style:font-name-asian="Times New Roman" style:font-name-complex="PT Sans Narrow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 fo:line-height="100%" fo:background-color="#FFFFFF"/>
    </style:style>
    <style:style style:name="T154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margin-bottom="0in" fo:line-height="100%" fo:background-color="#FFFFFF"/>
    </style:style>
    <style:style style:name="T157" style:parent-style-name="DefaultParagraphFont" style:family="text">
      <style:text-properties style:font-name="PT Sans Narrow" style:font-name-asian="Times New Roman" style:font-name-complex="Arial" fo:font-weight="bold" style:font-weight-asian="bold" style:font-weight-complex="bold" fo:color="#000000" fo:font-size="20.5pt" style:font-size-asian="20.5pt" style:font-size-complex="20.5pt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color="#000000" fo:font-size="20.5pt" style:font-size-asian="20.5pt" style:font-size-complex="20.5pt" style:language-asian="en" style:country-asian="GB"/>
    </style:style>
    <style:style style:name="P159" style:parent-style-name="Normal" style:family="paragraph">
      <style:paragraph-properties fo:margin-bottom="0in" fo:line-height="100%" fo:background-color="#FFFFFF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20pt" style:font-size-asian="20pt" style:font-size-complex="20pt" style:language-asian="en" style:country-asian="GB"/>
    </style:style>
    <style:style style:name="P162" style:parent-style-name="Normal" style:family="paragraph">
      <style:paragraph-properties fo:margin-bottom="0in" fo:line-height="100%" fo:background-color="#FFFFFF"/>
    </style:style>
    <style:style style:name="T1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P167" style:parent-style-name="Normal" style:family="paragraph">
      <style:paragraph-properties fo:line-height="100%" fo:background-color="#FFFFFF"/>
    </style:style>
    <style:style style:name="T168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 style:language-asian="en" style:country-asian="GB"/>
    </style:style>
    <style:style style:name="TableColumn170" style:family="table-column">
      <style:table-column-properties style:column-width="0.4868in"/>
    </style:style>
    <style:style style:name="TableColumn171" style:family="table-column">
      <style:table-column-properties style:column-width="5.8131in"/>
    </style:style>
    <style:style style:name="Table169" style:family="table">
      <style:table-properties style:width="6.3in" fo:margin-left="0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7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7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18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8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92" style:family="table-row">
      <style:table-row-properties style:min-row-height="0.3715in"/>
    </style:style>
    <style:style style:name="TableCell19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19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01" style:family="table-row">
      <style:table-row-properties style:min-row-height="0.3715in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20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0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21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19" style:family="table-row">
      <style:table-row-properties style:min-row-height="0.5902in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22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1" style:parent-style-name="Normal" style:family="paragraph">
      <style:paragraph-properties fo:line-height="100%"/>
    </style:style>
    <style:style style:name="T2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34" style:family="table-row">
      <style:table-row-properties style:min-row-height="0.3715in"/>
    </style:style>
    <style:style style:name="TableCell23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23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4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43" style:family="table-row">
      <style:table-row-properties style:min-row-height="1.2465in"/>
    </style:style>
    <style:style style:name="TableCell2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24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1" style:parent-style-name="Normal" style:family="paragraph">
      <style:paragraph-properties fo:line-height="100%"/>
    </style:style>
    <style:style style:name="T2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5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63" style:family="table-row">
      <style:table-row-properties style:min-row-height="1.3993in"/>
    </style:style>
    <style:style style:name="TableCell26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26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line-height="100%"/>
    </style:style>
    <style:style style:name="T2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7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line-height="100%"/>
    </style:style>
    <style:style style:name="T2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8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81" style:parent-style-name="Normal" style:family="paragraph">
      <style:paragraph-properties fo:line-height="100%" fo:background-color="#FFFFFF"/>
    </style:style>
    <style:style style:name="T28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3" style:parent-style-name="Normal" style:family="paragraph">
      <style:paragraph-properties fo:line-height="100%" fo:background-color="#FFFFFF"/>
    </style:style>
    <style:style style:name="T28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286" style:family="table-column">
      <style:table-column-properties style:column-width="0.3402in"/>
    </style:style>
    <style:style style:name="TableColumn287" style:family="table-column">
      <style:table-column-properties style:column-width="5.9597in"/>
    </style:style>
    <style:style style:name="Table285" style:family="table">
      <style:table-properties style:width="6.3in" fo:margin-left="0in" table:align="left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en" style:country-asian="GB"/>
    </style:style>
    <style:style style:name="TableCell2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9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299" style:family="table-row">
      <style:table-row-properties style:min-row-height="0.9444in"/>
    </style:style>
    <style:style style:name="TableCell30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30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0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30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0" style:parent-style-name="Normal" style:family="paragraph">
      <style:paragraph-properties fo:line-height="100%"/>
    </style:style>
    <style:style style:name="T3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13" style:family="table-row">
      <style:table-row-properties style:min-row-height="1.0312in"/>
    </style:style>
    <style:style style:name="TableCell3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31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1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32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24" style:parent-style-name="Normal" style:family="paragraph">
      <style:paragraph-properties fo:line-height="100%"/>
    </style:style>
    <style:style style:name="T3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2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33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3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33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36" style:family="table-row">
      <style:table-row-properties style:min-row-height="0.3715in"/>
    </style:style>
    <style:style style:name="TableCell33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34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line-height="100%"/>
    </style:style>
    <style:style style:name="T3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4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45" style:family="table-row">
      <style:table-row-properties style:min-row-height="0.809in"/>
    </style:style>
    <style:style style:name="TableCell34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34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5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5" style:parent-style-name="Normal" style:family="paragraph">
      <style:paragraph-properties fo:line-height="100%"/>
    </style:style>
    <style:style style:name="T3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5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58" style:family="table-row">
      <style:table-row-properties style:min-row-height="0.3715in"/>
    </style:style>
    <style:style style:name="TableCell35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36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6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line-height="100%"/>
    </style:style>
    <style:style style:name="T3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6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37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37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76" style:family="table-row">
      <style:table-row-properties style:min-row-height="0.5902in"/>
    </style:style>
    <style:style style:name="TableCell37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38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8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8" style:parent-style-name="Normal" style:family="paragraph">
      <style:paragraph-properties fo:line-height="100%"/>
    </style:style>
    <style:style style:name="T3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91" style:family="table-row">
      <style:table-row-properties style:min-row-height="0.3715in"/>
    </style:style>
    <style:style style:name="TableCell39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39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39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line-height="100%"/>
    </style:style>
    <style:style style:name="T3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809in"/>
    </style:style>
    <style:style style:name="TableCell40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40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0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0" style:parent-style-name="Normal" style:family="paragraph">
      <style:paragraph-properties fo:line-height="100%"/>
    </style:style>
    <style:style style:name="T4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13" style:family="table-row">
      <style:table-row-properties style:min-row-height="0.9444in"/>
    </style:style>
    <style:style style:name="TableCell4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41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1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42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4" style:parent-style-name="Normal" style:family="paragraph">
      <style:paragraph-properties fo:line-height="100%"/>
    </style:style>
    <style:style style:name="T4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27" style:family="table-row">
      <style:table-row-properties style:min-row-height="0.3715in"/>
    </style:style>
    <style:style style:name="TableCell4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33" style:family="table-row">
      <style:table-row-properties style:min-row-height="0.3715in"/>
    </style:style>
    <style:style style:name="TableCell4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3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39" style:family="table-row">
      <style:table-row-properties style:min-row-height="0.7256in"/>
    </style:style>
    <style:style style:name="TableCell44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44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44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48" style:parent-style-name="Normal" style:family="paragraph">
      <style:paragraph-properties fo:line-height="100%"/>
    </style:style>
    <style:style style:name="T4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5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51" style:family="table-row">
      <style:table-row-properties style:min-row-height="0.7916in"/>
    </style:style>
    <style:style style:name="TableCell45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45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5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45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4" style:parent-style-name="Normal" style:family="paragraph">
      <style:paragraph-properties fo:line-height="100%" fo:background-color="#FFFFFF"/>
    </style:style>
    <style:style style:name="T46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66" style:parent-style-name="Normal" style:family="paragraph">
      <style:paragraph-properties fo:line-height="100%" fo:background-color="#FFFFFF"/>
    </style:style>
    <style:style style:name="T4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469" style:family="table-column">
      <style:table-column-properties style:column-width="0.4458in"/>
    </style:style>
    <style:style style:name="TableColumn470" style:family="table-column">
      <style:table-column-properties style:column-width="5.8541in"/>
    </style:style>
    <style:style style:name="Table468" style:family="table">
      <style:table-properties style:width="6.3in" fo:margin-left="0in" table:align="left"/>
    </style:style>
    <style:style style:name="TableRow471" style:family="table-row">
      <style:table-row-properties style:min-row-height="0.3715in"/>
    </style:style>
    <style:style style:name="TableCell4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en" style:country-asian="GB"/>
    </style:style>
    <style:style style:name="TableCell4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line-height="100%"/>
    </style:style>
    <style:style style:name="T4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48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8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48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87" style:family="table-row">
      <style:table-row-properties style:min-row-height="0.3715in"/>
    </style:style>
    <style:style style:name="TableCell4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49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line-height="100%"/>
    </style:style>
    <style:style style:name="T4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496" style:family="table-row">
      <style:table-row-properties style:min-row-height="0.3715in"/>
    </style:style>
    <style:style style:name="TableCell4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0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0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line-height="100%"/>
    </style:style>
    <style:style style:name="T5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0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05" style:family="table-row">
      <style:table-row-properties style:min-row-height="0.5902in"/>
    </style:style>
    <style:style style:name="TableCell50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0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1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3" style:parent-style-name="Normal" style:family="paragraph">
      <style:paragraph-properties fo:line-height="100%"/>
    </style:style>
    <style:style style:name="T5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1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16" style:family="table-row">
      <style:table-row-properties style:min-row-height="0.3715in"/>
    </style:style>
    <style:style style:name="TableCell51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2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2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line-height="100%"/>
    </style:style>
    <style:style style:name="T5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2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25" style:family="table-row">
      <style:table-row-properties style:min-row-height="0.4791in"/>
    </style:style>
    <style:style style:name="TableCell52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2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3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line-height="100%"/>
    </style:style>
    <style:style style:name="T5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3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53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54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43" style:family="table-row">
      <style:table-row-properties style:min-row-height="0.3715in"/>
    </style:style>
    <style:style style:name="TableCell5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4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line-height="100%"/>
    </style:style>
    <style:style style:name="T5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5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52" style:family="table-row">
      <style:table-row-properties style:min-row-height="0.5902in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5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bottom="0in" fo:line-height="100%"/>
    </style:style>
    <style:style style:name="T5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0" style:parent-style-name="Normal" style:family="paragraph">
      <style:paragraph-properties fo:line-height="100%"/>
    </style:style>
    <style:style style:name="T5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6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63" style:family="table-row">
      <style:table-row-properties style:min-row-height="0.5902in"/>
    </style:style>
    <style:style style:name="TableCell56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6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1" style:parent-style-name="Normal" style:family="paragraph">
      <style:paragraph-properties fo:line-height="100%"/>
    </style:style>
    <style:style style:name="T5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7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74" style:family="table-row">
      <style:table-row-properties style:min-row-height="0.5902in"/>
    </style:style>
    <style:style style:name="TableCell57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7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82" style:parent-style-name="Normal" style:family="paragraph">
      <style:paragraph-properties fo:line-height="100%"/>
    </style:style>
    <style:style style:name="T5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8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85" style:family="table-row">
      <style:table-row-properties style:min-row-height="1.2465in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58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59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9" style:parent-style-name="Normal" style:family="paragraph">
      <style:paragraph-properties fo:line-height="100%"/>
    </style:style>
    <style:style style:name="T6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0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02" style:family="table-row">
      <style:table-row-properties style:min-row-height="0.7256in"/>
    </style:style>
    <style:style style:name="TableCell6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60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0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margin-bottom="0in" fo:line-height="100%"/>
    </style:style>
    <style:style style:name="T6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61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11" style:parent-style-name="Normal" style:family="paragraph">
      <style:paragraph-properties fo:line-height="100%"/>
    </style:style>
    <style:style style:name="T6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1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61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1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62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23" style:family="table-row">
      <style:table-row-properties style:min-row-height="1.0277in"/>
    </style:style>
    <style:style style:name="TableCell6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62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5" style:parent-style-name="Normal" style:family="paragraph">
      <style:paragraph-properties fo:line-height="100%"/>
    </style:style>
    <style:style style:name="T63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3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38" style:family="table-row">
      <style:table-row-properties style:min-row-height="0.809in"/>
    </style:style>
    <style:style style:name="TableCell6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64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4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8" style:parent-style-name="Normal" style:family="paragraph">
      <style:paragraph-properties fo:line-height="100%"/>
    </style:style>
    <style:style style:name="T6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5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651" style:parent-style-name="Normal" style:family="paragraph">
      <style:paragraph-properties fo:line-height="100%" fo:background-color="#FFFFFF"/>
    </style:style>
    <style:style style:name="T65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53" style:parent-style-name="Normal" style:family="paragraph">
      <style:paragraph-properties fo:line-height="100%" fo:background-color="#FFFFFF"/>
    </style:style>
    <style:style style:name="T65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656" style:family="table-column">
      <style:table-column-properties style:column-width="0.4458in"/>
    </style:style>
    <style:style style:name="TableColumn657" style:family="table-column">
      <style:table-column-properties style:column-width="5.8541in"/>
    </style:style>
    <style:style style:name="Table655" style:family="table">
      <style:table-properties style:width="6.3in" fo:margin-left="0in" table:align="left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66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6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margin-bottom="0in" fo:line-height="100%"/>
    </style:style>
    <style:style style:name="T6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66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67" style:family="table-row">
      <style:table-row-properties style:min-row-height="0.809in"/>
    </style:style>
    <style:style style:name="TableCell6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67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0%"/>
    </style:style>
    <style:style style:name="T6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7" style:parent-style-name="Normal" style:family="paragraph">
      <style:paragraph-properties fo:line-height="100%"/>
    </style:style>
    <style:style style:name="T6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7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80" style:family="table-row">
      <style:table-row-properties style:min-row-height="0.809in"/>
    </style:style>
    <style:style style:name="TableCell68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0%"/>
    </style:style>
    <style:style style:name="T6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68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8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0%"/>
    </style:style>
    <style:style style:name="T6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88" style:parent-style-name="Normal" style:family="paragraph">
      <style:paragraph-properties fo:margin-bottom="0in" fo:line-height="100%"/>
    </style:style>
    <style:style style:name="T6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90" style:parent-style-name="Normal" style:family="paragraph">
      <style:paragraph-properties fo:line-height="100%"/>
    </style:style>
    <style:style style:name="T6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9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693" style:family="table-row">
      <style:table-row-properties style:min-row-height="0.3715in"/>
    </style:style>
    <style:style style:name="TableCell6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0%"/>
    </style:style>
    <style:style style:name="T6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69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69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line-height="100%"/>
    </style:style>
    <style:style style:name="T7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0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02" style:family="table-row">
      <style:table-row-properties style:min-row-height="0.5902in"/>
    </style:style>
    <style:style style:name="TableCell7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0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0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0%"/>
    </style:style>
    <style:style style:name="T7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10" style:parent-style-name="Normal" style:family="paragraph">
      <style:paragraph-properties fo:line-height="100%"/>
    </style:style>
    <style:style style:name="T7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1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71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1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bottom="0in" fo:line-height="100%"/>
    </style:style>
    <style:style style:name="T7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72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22" style:family="table-row">
      <style:table-row-properties style:min-row-height="1.2465in"/>
    </style:style>
    <style:style style:name="TableCell72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margin-bottom="0in" fo:line-height="100%"/>
    </style:style>
    <style:style style:name="T7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2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2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0" style:parent-style-name="Normal" style:family="paragraph">
      <style:paragraph-properties fo:margin-bottom="0in" fo:line-height="100%"/>
    </style:style>
    <style:style style:name="T7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6" style:parent-style-name="Normal" style:family="paragraph">
      <style:paragraph-properties fo:line-height="100%"/>
    </style:style>
    <style:style style:name="T7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3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39" style:family="table-row">
      <style:table-row-properties style:min-row-height="0.5902in"/>
    </style:style>
    <style:style style:name="TableCell74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4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7" style:parent-style-name="Normal" style:family="paragraph">
      <style:paragraph-properties fo:line-height="100%"/>
    </style:style>
    <style:style style:name="T7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4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75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5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00%"/>
    </style:style>
    <style:style style:name="T7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75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59" style:family="table-row">
      <style:table-row-properties style:min-row-height="0.809in"/>
    </style:style>
    <style:style style:name="TableCell76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margin-bottom="0in" fo:line-height="100%"/>
    </style:style>
    <style:style style:name="T7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6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6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bottom="0in" fo:line-height="100%"/>
    </style:style>
    <style:style style:name="T7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7" style:parent-style-name="Normal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9" style:parent-style-name="Normal" style:family="paragraph">
      <style:paragraph-properties fo:line-height="100%"/>
    </style:style>
    <style:style style:name="T7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7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72" style:family="table-row">
      <style:table-row-properties style:min-row-height="0.3715in"/>
    </style:style>
    <style:style style:name="TableCell77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0%"/>
    </style:style>
    <style:style style:name="T7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7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7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line-height="100%"/>
    </style:style>
    <style:style style:name="T7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8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81" style:family="table-row">
      <style:table-row-properties style:min-row-height="1.2465in"/>
    </style:style>
    <style:style style:name="TableCell78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margin-bottom="0in" fo:line-height="100%"/>
    </style:style>
    <style:style style:name="T7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78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78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00%"/>
    </style:style>
    <style:style style:name="T7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9" style:parent-style-name="Normal" style:family="paragraph">
      <style:paragraph-properties fo:margin-bottom="0in" fo:line-height="100%"/>
    </style:style>
    <style:style style:name="T7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3" style:parent-style-name="Normal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5" style:parent-style-name="Normal" style:family="paragraph">
      <style:paragraph-properties fo:line-height="100%"/>
    </style:style>
    <style:style style:name="T7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9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798" style:family="table-row">
      <style:table-row-properties style:min-row-height="0.5902in"/>
    </style:style>
    <style:style style:name="TableCell79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80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0%"/>
    </style:style>
    <style:style style:name="T8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6" style:parent-style-name="Normal" style:family="paragraph">
      <style:paragraph-properties fo:line-height="100%"/>
    </style:style>
    <style:style style:name="T8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0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09" style:family="table-row">
      <style:table-row-properties style:min-row-height="0.5902in"/>
    </style:style>
    <style:style style:name="TableCell81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0%"/>
    </style:style>
    <style:style style:name="T8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81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margin-bottom="0in" fo:line-height="100%"/>
    </style:style>
    <style:style style:name="T8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7" style:parent-style-name="Normal" style:family="paragraph">
      <style:paragraph-properties fo:line-height="100%"/>
    </style:style>
    <style:style style:name="T8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1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20" style:family="table-row">
      <style:table-row-properties style:min-row-height="0.4375in"/>
    </style:style>
    <style:style style:name="TableCell82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4pt" style:font-size-asian="14pt" style:font-size-complex="14pt" style:language-asian="en" style:country-asian="GB"/>
    </style:style>
    <style:style style:name="T82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2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margin-bottom="0in" fo:line-height="100%"/>
    </style:style>
    <style:style style:name="T8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8" style:parent-style-name="Normal" style:family="paragraph">
      <style:paragraph-properties fo:margin-bottom="0in" fo:line-height="100%"/>
    </style:style>
    <style:style style:name="T8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30" style:parent-style-name="Normal" style:family="paragraph">
      <style:paragraph-properties fo:line-height="100%" fo:background-color="#FFFFFF"/>
    </style:style>
    <style:style style:name="T83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32" style:parent-style-name="Normal" style:family="paragraph">
      <style:paragraph-properties fo:line-height="100%" fo:background-color="#FFFFFF"/>
    </style:style>
    <style:style style:name="T83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835" style:family="table-column">
      <style:table-column-properties style:column-width="0.4458in"/>
    </style:style>
    <style:style style:name="TableColumn836" style:family="table-column">
      <style:table-column-properties style:column-width="5.8541in"/>
    </style:style>
    <style:style style:name="Table834" style:family="table">
      <style:table-properties style:width="6.3in" fo:margin-left="0in" table:align="left"/>
    </style:style>
    <style:style style:name="TableRow837" style:family="table-row">
      <style:table-row-properties style:min-row-height="0.3715in"/>
    </style:style>
    <style:style style:name="TableCell83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en" style:country-asian="GB"/>
    </style:style>
    <style:style style:name="TableCell84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line-height="100%"/>
    </style:style>
    <style:style style:name="T8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4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44" style:family="table-row">
      <style:table-row-properties style:min-row-height="0.3715in"/>
    </style:style>
    <style:style style:name="TableCell84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margin-bottom="0in" fo:line-height="100%"/>
    </style:style>
    <style:style style:name="T84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50" style:family="table-row">
      <style:table-row-properties style:min-row-height="0.3715in"/>
    </style:style>
    <style:style style:name="TableCell85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margin-bottom="0in" fo:line-height="100%"/>
    </style:style>
    <style:style style:name="T85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00%"/>
    </style:style>
    <style:style style:name="T8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86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6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bottom="0in" fo:line-height="100%"/>
    </style:style>
    <style:style style:name="T8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86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65" style:family="table-row">
      <style:table-row-properties style:min-row-height="0.3715in"/>
    </style:style>
    <style:style style:name="TableCell86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86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7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line-height="100%"/>
    </style:style>
    <style:style style:name="T8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7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74" style:family="table-row">
      <style:table-row-properties style:min-row-height="0.3715in"/>
    </style:style>
    <style:style style:name="TableCell87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87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line-height="100%"/>
    </style:style>
    <style:style style:name="T8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8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83" style:family="table-row">
      <style:table-row-properties style:min-row-height="0.3541in"/>
    </style:style>
    <style:style style:name="TableCell8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00%"/>
    </style:style>
    <style:style style:name="T8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88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margin-bottom="0in" fo:line-height="100%"/>
    </style:style>
    <style:style style:name="T8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89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92" style:family="table-row">
      <style:table-row-properties style:min-row-height="0.5902in"/>
    </style:style>
    <style:style style:name="TableCell89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00%"/>
    </style:style>
    <style:style style:name="T8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896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8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margin-bottom="0in" fo:line-height="100%"/>
    </style:style>
    <style:style style:name="T8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0" style:parent-style-name="Normal" style:family="paragraph">
      <style:paragraph-properties fo:line-height="100%"/>
    </style:style>
    <style:style style:name="T9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0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03" style:family="table-row">
      <style:table-row-properties style:min-row-height="1.9027in"/>
    </style:style>
    <style:style style:name="TableCell90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bottom="0in" fo:line-height="100%"/>
    </style:style>
    <style:style style:name="T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0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margin-bottom="0in" fo:line-height="100%"/>
    </style:style>
    <style:style style:name="T9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1" style:parent-style-name="Normal" style:family="paragraph">
      <style:paragraph-properties fo:margin-bottom="0in" fo:line-height="100%"/>
    </style:style>
    <style:style style:name="T9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3" style:parent-style-name="Normal" style:family="paragraph">
      <style:paragraph-properties fo:margin-bottom="0in" fo:line-height="100%"/>
    </style:style>
    <style:style style:name="T9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5" style:parent-style-name="Normal" style:family="paragraph">
      <style:paragraph-properties fo:margin-bottom="0in" fo:line-height="100%"/>
    </style:style>
    <style:style style:name="T9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7" style:parent-style-name="Normal" style:family="paragraph">
      <style:paragraph-properties fo:margin-bottom="0in" fo:line-height="100%"/>
    </style:style>
    <style:style style:name="T9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9" style:parent-style-name="Normal" style:family="paragraph">
      <style:paragraph-properties fo:margin-bottom="0in" fo:line-height="100%"/>
    </style:style>
    <style:style style:name="T9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1" style:parent-style-name="Normal" style:family="paragraph">
      <style:paragraph-properties fo:margin-bottom="0in" fo:line-height="100%"/>
    </style:style>
    <style:style style:name="T9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3" style:parent-style-name="Normal" style:family="paragraph">
      <style:paragraph-properties fo:line-height="100%"/>
    </style:style>
    <style:style style:name="T9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26" style:family="table-row">
      <style:table-row-properties style:min-row-height="1.2465in"/>
    </style:style>
    <style:style style:name="TableCell92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margin-bottom="0in" fo:line-height="100%"/>
    </style:style>
    <style:style style:name="T9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3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margin-bottom="0in" fo:line-height="100%"/>
    </style:style>
    <style:style style:name="T9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4" style:parent-style-name="Normal" style:family="paragraph">
      <style:paragraph-properties fo:margin-bottom="0in" fo:line-height="100%"/>
    </style:style>
    <style:style style:name="T9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6" style:parent-style-name="Normal" style:family="paragraph">
      <style:paragraph-properties fo:margin-bottom="0in" fo:line-height="100%"/>
    </style:style>
    <style:style style:name="T9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8" style:parent-style-name="Normal" style:family="paragraph">
      <style:paragraph-properties fo:margin-bottom="0in" fo:line-height="100%"/>
    </style:style>
    <style:style style:name="T9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40" style:parent-style-name="Normal" style:family="paragraph">
      <style:paragraph-properties fo:line-height="100%"/>
    </style:style>
    <style:style style:name="T9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4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43" style:family="table-row">
      <style:table-row-properties style:min-row-height="0.809in"/>
    </style:style>
    <style:style style:name="TableCell9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4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margin-bottom="0in" fo:line-height="100%"/>
    </style:style>
    <style:style style:name="T9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51" style:parent-style-name="Normal" style:family="paragraph">
      <style:paragraph-properties fo:margin-bottom="0in" fo:line-height="100%"/>
    </style:style>
    <style:style style:name="T9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53" style:parent-style-name="Normal" style:family="paragraph">
      <style:paragraph-properties fo:line-height="100%"/>
    </style:style>
    <style:style style:name="T9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5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56" style:family="table-row">
      <style:table-row-properties style:min-row-height="0.3541in"/>
    </style:style>
    <style:style style:name="TableCell95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margin-bottom="0in" fo:line-height="100%"/>
    </style:style>
    <style:style style:name="T9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96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6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100%"/>
    </style:style>
    <style:style style:name="T9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96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65" style:family="table-row">
      <style:table-row-properties style:min-row-height="0.809in"/>
    </style:style>
    <style:style style:name="TableCell96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0%"/>
    </style:style>
    <style:style style:name="T9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69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7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0%"/>
    </style:style>
    <style:style style:name="T9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73" style:parent-style-name="Normal" style:family="paragraph">
      <style:paragraph-properties fo:margin-bottom="0in" fo:line-height="100%"/>
    </style:style>
    <style:style style:name="T9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75" style:parent-style-name="Normal" style:family="paragraph">
      <style:paragraph-properties fo:line-height="100%"/>
    </style:style>
    <style:style style:name="T9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7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78" style:family="table-row">
      <style:table-row-properties style:min-row-height="0.809in"/>
    </style:style>
    <style:style style:name="TableCell9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margin-bottom="0in" fo:line-height="100%"/>
    </style:style>
    <style:style style:name="T9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8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8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margin-bottom="0in" fo:line-height="100%"/>
    </style:style>
    <style:style style:name="T9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86" style:parent-style-name="Normal" style:family="paragraph">
      <style:paragraph-properties fo:margin-bottom="0in" fo:line-height="100%"/>
    </style:style>
    <style:style style:name="T9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88" style:parent-style-name="Normal" style:family="paragraph">
      <style:paragraph-properties fo:line-height="100%"/>
    </style:style>
    <style:style style:name="T9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9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991" style:family="table-row">
      <style:table-row-properties style:min-row-height="0.4375in"/>
    </style:style>
    <style:style style:name="TableCell99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0%"/>
    </style:style>
    <style:style style:name="T9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99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99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margin-bottom="0in" fo:line-height="100%"/>
    </style:style>
    <style:style style:name="T9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99" style:parent-style-name="Normal" style:family="paragraph">
      <style:paragraph-properties fo:margin-bottom="0in" fo:line-height="100%"/>
    </style:style>
    <style:style style:name="T10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01" style:parent-style-name="Normal" style:family="paragraph">
      <style:paragraph-properties fo:line-height="100%" fo:background-color="#FFFFFF"/>
    </style:style>
    <style:style style:name="T100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003" style:parent-style-name="Normal" style:family="paragraph">
      <style:paragraph-properties fo:line-height="100%" fo:background-color="#FFFFFF"/>
    </style:style>
    <style:style style:name="T100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1006" style:family="table-column">
      <style:table-column-properties style:column-width="0.4458in"/>
    </style:style>
    <style:style style:name="TableColumn1007" style:family="table-column">
      <style:table-column-properties style:column-width="5.8541in"/>
    </style:style>
    <style:style style:name="Table1005" style:family="table">
      <style:table-properties style:width="6.3in" fo:margin-left="0in" table:align="left"/>
    </style:style>
    <style:style style:name="TableRow1008" style:family="table-row">
      <style:table-row-properties style:min-row-height="0.5902in"/>
    </style:style>
    <style:style style:name="TableCell100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en" style:country-asian="GB"/>
    </style:style>
    <style:style style:name="TableCell10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14" style:parent-style-name="Normal" style:family="paragraph">
      <style:paragraph-properties fo:line-height="100%"/>
    </style:style>
    <style:style style:name="T10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1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017" style:family="table-row">
      <style:table-row-properties style:min-row-height="2.0381in"/>
    </style:style>
    <style:style style:name="TableCell101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02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02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02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26" style:parent-style-name="Normal" style:family="paragraph">
      <style:paragraph-properties fo:margin-bottom="0in" fo:line-height="100%"/>
    </style:style>
    <style:style style:name="T10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8" style:parent-style-name="Normal" style:family="paragraph">
      <style:paragraph-properties fo:margin-bottom="0in" fo:line-height="100%"/>
    </style:style>
    <style:style style:name="T10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0" style:parent-style-name="Normal" style:family="paragraph">
      <style:paragraph-properties fo:margin-bottom="0in" fo:line-height="100%"/>
    </style:style>
    <style:style style:name="T10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2" style:parent-style-name="Normal" style:family="paragraph">
      <style:paragraph-properties fo:margin-bottom="0in" fo:line-height="100%"/>
    </style:style>
    <style:style style:name="T10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4" style:parent-style-name="Normal" style:family="paragraph">
      <style:paragraph-properties fo:margin-bottom="0in" fo:line-height="100%"/>
    </style:style>
    <style:style style:name="T10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6" style:parent-style-name="Normal" style:family="paragraph">
      <style:paragraph-properties fo:margin-bottom="0in" fo:line-height="100%"/>
    </style:style>
    <style:style style:name="T10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8" style:parent-style-name="Normal" style:family="paragraph">
      <style:paragraph-properties fo:line-height="100%"/>
    </style:style>
    <style:style style:name="T10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4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041" style:family="table-row">
      <style:table-row-properties style:min-row-height="1.1631in"/>
    </style:style>
    <style:style style:name="TableCell104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100%"/>
    </style:style>
    <style:style style:name="T10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045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04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04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50" style:parent-style-name="Normal" style:family="paragraph">
      <style:paragraph-properties fo:margin-bottom="0in" fo:line-height="100%"/>
    </style:style>
    <style:style style:name="T10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2" style:parent-style-name="Normal" style:family="paragraph">
      <style:paragraph-properties fo:margin-bottom="0in" fo:line-height="100%"/>
    </style:style>
    <style:style style:name="T10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4" style:parent-style-name="Normal" style:family="paragraph">
      <style:paragraph-properties fo:line-height="100%"/>
    </style:style>
    <style:style style:name="T10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5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057" style:family="table-row">
      <style:table-row-properties style:min-row-height="0.3541in"/>
    </style:style>
    <style:style style:name="TableCell105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06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06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06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066" style:family="table-row">
      <style:table-row-properties style:min-row-height="3.6736in"/>
    </style:style>
    <style:style style:name="TableCell106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margin-bottom="0in" fo:line-height="100%"/>
    </style:style>
    <style:style style:name="T10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1070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07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4" style:parent-style-name="Normal" style:family="paragraph">
      <style:paragraph-properties fo:margin-bottom="0in" fo:line-height="100%"/>
    </style:style>
    <style:style style:name="T10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6" style:parent-style-name="Normal" style:family="paragraph">
      <style:paragraph-properties fo:margin-bottom="0in" fo:line-height="100%"/>
    </style:style>
    <style:style style:name="T10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8" style:parent-style-name="Normal" style:family="paragraph">
      <style:paragraph-properties fo:margin-bottom="0in" fo:line-height="100%"/>
    </style:style>
    <style:style style:name="T10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0" style:parent-style-name="Normal" style:family="paragraph">
      <style:paragraph-properties fo:margin-bottom="0in" fo:line-height="100%"/>
    </style:style>
    <style:style style:name="T10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2" style:parent-style-name="Normal" style:family="paragraph">
      <style:paragraph-properties fo:margin-bottom="0in" fo:line-height="100%"/>
    </style:style>
    <style:style style:name="T10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4" style:parent-style-name="Normal" style:family="paragraph">
      <style:paragraph-properties fo:margin-bottom="0in" fo:line-height="100%"/>
    </style:style>
    <style:style style:name="T10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8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87" style:parent-style-name="Normal" style:family="paragraph">
      <style:paragraph-properties fo:margin-bottom="0in" fo:line-height="100%"/>
    </style:style>
    <style:style style:name="T10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9" style:parent-style-name="Normal" style:family="paragraph">
      <style:paragraph-properties fo:margin-bottom="0in" fo:line-height="100%"/>
    </style:style>
    <style:style style:name="T10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9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92" style:parent-style-name="Normal" style:family="paragraph">
      <style:paragraph-properties fo:margin-bottom="0in" fo:line-height="100%"/>
    </style:style>
    <style:style style:name="T10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4" style:parent-style-name="Normal" style:family="paragraph">
      <style:paragraph-properties fo:margin-bottom="0in" fo:line-height="100%"/>
    </style:style>
    <style:style style:name="T10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6" style:parent-style-name="Normal" style:family="paragraph">
      <style:paragraph-properties fo:margin-bottom="0in" fo:line-height="100%"/>
    </style:style>
    <style:style style:name="T10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9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1" style:parent-style-name="Normal" style:family="paragraph">
      <style:paragraph-properties fo:line-height="100%"/>
    </style:style>
    <style:style style:name="T11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0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04" style:family="table-row">
      <style:table-row-properties style:min-row-height="0.6562in"/>
    </style:style>
    <style:style style:name="TableCell110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14pt" style:font-size-asian="14pt" style:font-size-complex="14pt" style:language-asian="en" style:country-asian="GB"/>
    </style:style>
    <style:style style:name="T1108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0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1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4" style:parent-style-name="Normal" style:family="paragraph">
      <style:paragraph-properties fo:margin-bottom="0in" fo:line-height="100%"/>
    </style:style>
    <style:style style:name="T1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6" style:parent-style-name="Normal" style:family="paragraph">
      <style:paragraph-properties fo:margin-bottom="0in" fo:line-height="100%"/>
    </style:style>
    <style:style style:name="T11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1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19" style:family="table-row">
      <style:table-row-properties style:min-row-height="0.5902in"/>
    </style:style>
    <style:style style:name="TableCell112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en" style:country-asian="GB"/>
    </style:style>
    <style:style style:name="T1123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27" style:parent-style-name="Normal" style:family="paragraph">
      <style:paragraph-properties fo:line-height="100%"/>
    </style:style>
    <style:style style:name="T11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2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30" style:family="table-row">
      <style:table-row-properties style:min-row-height="0.3541in"/>
    </style:style>
    <style:style style:name="TableCell11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13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3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0%"/>
    </style:style>
    <style:style style:name="T1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13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39" style:parent-style-name="Normal" style:family="paragraph">
      <style:paragraph-properties fo:line-height="100%" fo:background-color="#FFFFFF"/>
    </style:style>
    <style:style style:name="T114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141" style:parent-style-name="Normal" style:family="paragraph">
      <style:paragraph-properties fo:line-height="100%" fo:background-color="#FFFFFF"/>
    </style:style>
    <style:style style:name="T114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olumn1144" style:family="table-column">
      <style:table-column-properties style:column-width="0.2819in"/>
    </style:style>
    <style:style style:name="TableColumn1145" style:family="table-column">
      <style:table-column-properties style:column-width="6.018in"/>
    </style:style>
    <style:style style:name="Table1143" style:family="table">
      <style:table-properties style:width="6.3in" fo:margin-left="0in" table:align="left"/>
    </style:style>
    <style:style style:name="TableRow1146" style:family="table-row">
      <style:table-row-properties style:min-row-height="0.3715in"/>
    </style:style>
    <style:style style:name="TableCell114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en" style:country-asian="GB"/>
    </style:style>
    <style:style style:name="TableCell114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line-height="100%"/>
    </style:style>
    <style:style style:name="T11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5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53" style:family="table-row">
      <style:table-row-properties style:min-row-height="0.9444in"/>
    </style:style>
    <style:style style:name="TableCell11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margin-bottom="0in" fo:line-height="100%"/>
    </style:style>
    <style:style style:name="T11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15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5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16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62" style:parent-style-name="Normal" style:family="paragraph">
      <style:paragraph-properties fo:margin-bottom="0in" fo:line-height="100%"/>
    </style:style>
    <style:style style:name="T11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64" style:parent-style-name="Normal" style:family="paragraph">
      <style:paragraph-properties fo:line-height="100%"/>
    </style:style>
    <style:style style:name="T1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6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67" style:family="table-row">
      <style:table-row-properties style:min-row-height="1.1631in"/>
    </style:style>
    <style:style style:name="TableCell11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100%"/>
    </style:style>
    <style:style style:name="T1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171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17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76" style:parent-style-name="Normal" style:family="paragraph">
      <style:paragraph-properties fo:margin-bottom="0in" fo:line-height="100%"/>
    </style:style>
    <style:style style:name="T11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78" style:parent-style-name="Normal" style:family="paragraph">
      <style:paragraph-properties fo:margin-bottom="0in" fo:line-height="100%"/>
    </style:style>
    <style:style style:name="T11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80" style:parent-style-name="Normal" style:family="paragraph">
      <style:paragraph-properties fo:line-height="100%"/>
    </style:style>
    <style:style style:name="T11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8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183" style:family="table-row">
      <style:table-row-properties style:min-row-height="1.3159in"/>
    </style:style>
    <style:style style:name="TableCell11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margin-bottom="0in" fo:line-height="100%"/>
    </style:style>
    <style:style style:name="T1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18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1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19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92" style:parent-style-name="Normal" style:family="paragraph">
      <style:paragraph-properties fo:margin-bottom="0in" fo:line-height="100%"/>
    </style:style>
    <style:style style:name="T11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94" style:parent-style-name="Normal" style:family="paragraph">
      <style:paragraph-properties fo:margin-bottom="0in" fo:line-height="100%"/>
    </style:style>
    <style:style style:name="T11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9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97" style:parent-style-name="Normal" style:family="paragraph">
      <style:paragraph-properties fo:line-height="100%"/>
    </style:style>
    <style:style style:name="T11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9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00" style:family="table-row">
      <style:table-row-properties style:min-row-height="1.3819in"/>
    </style:style>
    <style:style style:name="TableCell120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20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20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20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09" style:parent-style-name="Normal" style:family="paragraph">
      <style:paragraph-properties fo:margin-bottom="0in" fo:line-height="100%"/>
    </style:style>
    <style:style style:name="T12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1" style:parent-style-name="Normal" style:family="paragraph">
      <style:paragraph-properties fo:margin-bottom="0in" fo:line-height="100%"/>
    </style:style>
    <style:style style:name="T12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3" style:parent-style-name="Normal" style:family="paragraph">
      <style:paragraph-properties fo:margin-bottom="0in" fo:line-height="100%"/>
    </style:style>
    <style:style style:name="T12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1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18" style:family="table-row">
      <style:table-row-properties style:min-row-height="1.8194in"/>
    </style:style>
    <style:style style:name="TableCell121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222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22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22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27" style:parent-style-name="Normal" style:family="paragraph">
      <style:paragraph-properties fo:margin-bottom="0in" fo:line-height="100%"/>
    </style:style>
    <style:style style:name="T12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29" style:parent-style-name="Normal" style:family="paragraph">
      <style:paragraph-properties fo:margin-bottom="0in" fo:line-height="100%"/>
    </style:style>
    <style:style style:name="T12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1" style:parent-style-name="Normal" style:family="paragraph">
      <style:paragraph-properties fo:margin-bottom="0in" fo:line-height="100%"/>
    </style:style>
    <style:style style:name="T12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3" style:parent-style-name="Normal" style:family="paragraph">
      <style:paragraph-properties fo:margin-bottom="0in" fo:line-height="100%"/>
    </style:style>
    <style:style style:name="T12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5" style:parent-style-name="Normal" style:family="paragraph">
      <style:paragraph-properties fo:margin-bottom="0in" fo:line-height="100%"/>
    </style:style>
    <style:style style:name="T123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7" style:parent-style-name="Normal" style:family="paragraph">
      <style:paragraph-properties fo:line-height="100%"/>
    </style:style>
    <style:style style:name="T12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3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40" style:family="table-row">
      <style:table-row-properties style:min-row-height="0.75in"/>
    </style:style>
    <style:style style:name="TableCell12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letter-spacing="-0.002in" fo:font-size="14pt" style:font-size-asian="14pt" style:font-size-complex="14pt" style:language-asian="en" style:country-asian="GB"/>
    </style:style>
    <style:style style:name="T1244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24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margin-bottom="0in" fo:line-height="100%"/>
    </style:style>
    <style:style style:name="T1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124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49" style:parent-style-name="Normal" style:family="paragraph">
      <style:paragraph-properties fo:margin-bottom="0in" fo:line-height="100%"/>
    </style:style>
    <style:style style:name="T12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51" style:parent-style-name="Normal" style:family="paragraph">
      <style:paragraph-properties fo:margin-bottom="0in" fo:line-height="100%"/>
    </style:style>
    <style:style style:name="T12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5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54" style:family="table-row">
      <style:table-row-properties style:min-row-height="0.3541in"/>
    </style:style>
    <style:style style:name="TableCell125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DefaultParagraphFont" style:family="text">
      <style:text-properties style:font-name="Times New Roman" style:font-name-asian="Times New Roman" fo:font-size="14pt" style:font-size-asian="14pt" style:font-size-complex="14pt" style:language-asian="en" style:country-asian="GB"/>
    </style:style>
    <style:style style:name="TableCell125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60" style:family="table-row">
      <style:table-row-properties style:min-row-height="0.3541in"/>
    </style:style>
    <style:style style:name="TableCell126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26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1266" style:family="table-row">
      <style:table-row-properties style:min-row-height="0.1979in"/>
    </style:style>
    <style:style style:name="TableCell126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69" style:parent-style-name="Normal" style:family="paragraph">
      <style:paragraph-properties fo:margin-bottom="0in" fo:line-height="100%" fo:background-color="#FFFFFF"/>
    </style:style>
    <style:style style:name="T127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71" style:parent-style-name="Normal" style:family="paragraph">
      <style:paragraph-properties fo:line-height="100%" fo:background-color="#FFFFFF"/>
    </style:style>
    <style:style style:name="T127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73" style:parent-style-name="Normal" style:family="paragraph">
      <style:paragraph-properties fo:line-height="100%" fo:background-color="#FFFFFF"/>
    </style:style>
    <style:style style:name="T127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75" style:parent-style-name="Normal" style:family="paragraph">
      <style:paragraph-properties fo:line-height="100%" fo:background-color="#FFFFFF"/>
    </style:style>
    <style:style style:name="T127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77" style:parent-style-name="Normal" style:family="paragraph">
      <style:paragraph-properties fo:line-height="100%" fo:background-color="#FFFFFF"/>
    </style:style>
    <style:style style:name="T127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79" style:parent-style-name="Normal" style:family="paragraph">
      <style:paragraph-properties fo:line-height="100%" fo:background-color="#FFFFFF"/>
    </style:style>
    <style:style style:name="T128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999999" fo:font-size="7pt" style:font-size-asian="7pt" style:font-size-complex="7pt" style:language-asian="en" style:country-asian="GB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999999" fo:font-size="7pt" style:font-size-asian="7pt" style:font-size-complex="7pt" style:language-asian="en" style:country-asian="GB"/>
    </style:style>
    <style:style style:name="P1283" style:parent-style-name="Normal" style:family="paragraph">
      <style:paragraph-properties fo:margin-bottom="0in" fo:line-height="100%"/>
    </style:style>
    <style:style style:name="T128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en" style:country-asian="G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line-break/></text:p>
      <text:p text:style-name="P2"><text:span text:style-name="T3"> </text:span></text:p>
      <text:p text:style-name="P4"><text:span text:style-name="T5">Oglas regate/Notice of race</text:span><text:span text:style-name="T6"> </text:span></text:p>
      <text:p text:style-name="P7"><text:span text:style-name="T8"> 1</text:span><text:span text:style-name="T9">3</text:span><text:span text:style-name="T10">. 06. 202</text:span><text:span text:style-name="T11">6</text:span><text:span text:style-name="T12">. </text:span></text:p>
      <text:p text:style-name="P13"><text:span text:style-name="T14"> </text:span></text:p>
      <text:p text:style-name="P15"><text:span text:style-name="T16">OGLAS REGATE</text:span><text:span text:style-name="T17"> </text:span></text:p>
      <text:p text:style-name="P18"><text:span text:style-name="T19">“Kup Sv. Ante”</text:span><text:span text:style-name="T20"> </text:span></text:p>
      <text:p text:style-name="P21"><text:span text:style-name="T22">Podstrana 202</text:span><text:span text:style-name="T23">6</text:span><text:span text:style-name="T24">.</text:span><text:span text:style-name="T25"> </text:span></text:p>
      <text:p text:style-name="P26"><text:span text:style-name="T27"> </text:span><text:span text:style-name="T28"> </text:span></text:p>
      <text:p text:style-name="P29"><text:span text:style-name="T30">∙</text:span><text:span text:style-name="T31">Regata će se jedriti prema pravilima definiranim u Pravilima jedriličarskih </text:span></text:p>
      <text:p text:style-name="P32"><text:span text:style-name="T33">natjecanja 202</text:span><text:span text:style-name="T34">5</text:span><text:span text:style-name="T35">. – 202</text:span><text:span text:style-name="T36">8</text:span><text:span text:style-name="T37">. (Regatnim pravilima – RRS), Pravilima klase </text:span></text:p>
      <text:p text:style-name="P38"><text:span text:style-name="T39">optimist. U slučaju nesuglasja između pravila prevladavaju Upute za jedrenje. </text:span></text:p>
      <text:p text:style-name="P40"><text:span text:style-name="T41">∙</text:span><text:span text:style-name="T42">Natjecatelji moraju kod prijave dostaviti Odobrenje HJS-a ili Nacionalnog </text:span></text:p>
      <text:p text:style-name="P43"><text:span text:style-name="T44">saveza za isticanje reklama. Svaka jedrilica mora isticati reklamu prema </text:span></text:p>
      <text:p text:style-name="P45"><text:span text:style-name="T46">zahtjevu organizatora regate. </text:span></text:p>
      <text:p text:style-name="P47"><text:span text:style-name="T48">∙</text:span><text:span text:style-name="T49">Natjecatelji moraju udovoljavati WS-ovom Kodeksu prava sudjelovanja. </text:span></text:p>
      <text:p text:style-name="P50"><text:span text:style-name="T51">Prilikom prijave može se tražiti dokaz o udovoljavanju Kodeksu. </text:span></text:p>
      <text:p text:style-name="P52"><text:span text:style-name="T53">∙</text:span><text:span text:style-name="T54">Prijave izvršiti na linku prijave: </text:span><text:span text:style-name="T55"><draw:custom-shape svg:x="0in" svg:y="0in" svg:width="0.33264in" svg:height="0.33264in" draw:id="id0" draw:style-name="a0" draw:name="Rectangle 5" text:anchor-type="as-char"><svg:title/><svg:desc/><draw:enhanced-geometry draw:type="non-primitive" svg:viewBox="0 0 21600 21600" draw:enhanced-path="M 0 0 L 21600 0 21600 21600 0 21600 Z N"/></draw:custom-shape></text:span><text:span text:style-name="T56">info@jk-podstrana.hr</text:span><text:span text:style-name="T57"><draw:custom-shape svg:x="0in" svg:y="0in" svg:width="0.33264in" svg:height="0.33264in" draw:id="id1" draw:style-name="a1" draw:name="Rectangle 4" text:anchor-type="as-char"><svg:title/><svg:desc/><draw:enhanced-geometry draw:type="non-primitive" svg:viewBox="0 0 21600 21600" draw:enhanced-path="M 0 0 L 21600 0 21600 21600 0 21600 Z N"/></draw:custom-shape></text:span><text:span text:style-name="T58">  najkasnije do </text:span></text:p>
      <text:p text:style-name="P59"><text:span text:style-name="T60">1</text:span><text:span text:style-name="T61">3</text:span><text:span text:style-name="T62">.06.202</text:span><text:span text:style-name="T63">6</text:span><text:span text:style-name="T64">. Potrebno ispuniti </text:span><text:span text:style-name="T65"><draw:custom-shape svg:x="0in" svg:y="0in" svg:width="0.33264in" svg:height="0.33264in" draw:id="id2" draw:style-name="a2" draw:name="Rectangle 3" text:anchor-type="as-char"><svg:title/><svg:desc/><draw:enhanced-geometry draw:type="non-primitive" svg:viewBox="0 0 21600 21600" draw:enhanced-path="M 0 0 L 21600 0 21600 21600 0 21600 Z N"/></draw:custom-shape></text:span><text:span text:style-name="T66">prijavnicu i za sve prateće osobe</text:span><text:span text:style-name="T67"><draw:custom-shape svg:x="0in" svg:y="0in" svg:width="0.33264in" svg:height="0.33264in" draw:id="id3" draw:style-name="a3" draw:name="Rectangle 2" text:anchor-type="as-char"><svg:title/><svg:desc/><draw:enhanced-geometry draw:type="non-primitive" svg:viewBox="0 0 21600 21600" draw:enhanced-path="M 0 0 L 21600 0 21600 21600 0 21600 Z N"/></draw:custom-shape></text:span><text:span text:style-name="T68">. Organizator </text:span></text:p>
      <text:p text:style-name="P69"><text:span text:style-name="T70">zadržava pravo primanja naknadnih prijava. Potvrda prijave 1</text:span><text:span text:style-name="T71">3</text:span><text:span text:style-name="T72">.06.202</text:span><text:span text:style-name="T73">6</text:span><text:span text:style-name="T74">. od </text:span></text:p>
      <text:p text:style-name="P75"><text:span text:style-name="T76">09:00 – 10:00 sati </text:span></text:p>
      <text:p text:style-name="P77"><text:span text:style-name="T78">∙</text:span><text:span text:style-name="T79">Oglasna ploča bit će ispred kluba JK Podstrana i na stranicama             </text:span></text:p>
      <text:p text:style-name="P80"><text:span text:style-name="T81">jk-podstrana.hr</text:span><text:span text:style-name="T82">.  Svaki je natjecatelj odgovoran obavještavati se putem </text:span></text:p>
      <text:p text:style-name="P83"><text:span text:style-name="T84">oglasne ploče.</text:span><text:span text:style-name="T85"> </text:span></text:p>
      <text:p text:style-name="P86"><text:span text:style-name="T87">∙</text:span><text:span text:style-name="T88">Upute za jedrenje se sastoje od uputa u Dodatku 4 (RRS), Standardne upute </text:span></text:p>
      <text:p text:style-name="P89"><text:span text:style-name="T90">za jedrenje te Dopunskih uputa koje će biti objavljene na službenoj oglasnoj </text:span></text:p>
      <text:p text:style-name="P91"><text:span text:style-name="T92">ploči. </text:span></text:p>
      <text:p text:style-name="P93"><text:span text:style-name="T94">∙</text:span><text:span text:style-name="T95">Startnina se ne naplaćuje </text:span></text:p>
      <text:p text:style-name="P96"><text:span text:style-name="T97">∙</text:span><text:span text:style-name="T98">Start prvog jedrenja predviđen je u subotu, 1</text:span><text:span text:style-name="T99">3</text:span><text:span text:style-name="T100">.06.202</text:span><text:span text:style-name="T101">6</text:span><text:span text:style-name="T102">. u 10:30 sat, a zadnji </text:span></text:p>
      <text:p text:style-name="P103"><text:span text:style-name="T104">mogući u 14:30. Predviđena su 3 jedrenja,  </text:span></text:p>
      <text:p text:style-name="P105"><text:span text:style-name="T106">∙</text:span><text:span text:style-name="T107">Potrebno  je jedno jedrenje da bi rezultati bili valjani. </text:span></text:p>
      <text:p text:style-name="P108"><text:span text:style-name="T109"> </text:span></text:p>
      <text:p text:style-name="P110"><text:span text:style-name="T111"> </text:span></text:p>
      <text:p text:style-name="P112"><text:span text:style-name="T113"> </text:span></text:p>
      <text:p text:style-name="P114"><text:span text:style-name="T115">∙</text:span><text:span text:style-name="T116">Regatno polje biti će smješteno u Bračkom kanalu. </text:span></text:p>
      <text:p text:style-name="P117"><text:span text:style-name="T118">∙</text:span><text:span text:style-name="T119">Nagradit će se: prva tri natjecatelja u ukupnom poretkuu muškoj i ženskoj </text:span></text:p>
      <text:p text:style-name="P120"><text:span text:style-name="T121">kategoriji. Organizator zadržava pravo proširiti fond nagrada </text:span></text:p>
      <text:p text:style-name="P122"><text:span text:style-name="T123">* Natjecatelji sudjeluju u regati u potpunosti na vlastiti rizik. Vidjeti RRS 4 , odluka o natjecanju. </text:span></text:p>
      <text:p text:style-name="P124"><text:span text:style-name="T125">Organizator ne</text:span><text:span text:style-name="T126">ć</text:span><text:span text:style-name="T127">e</text:span><text:span text:style-name="T128"> </text:span><text:span text:style-name="T129">prihvatiti</text:span><text:span text:style-name="T130"> </text:span><text:span text:style-name="T131">nikakvu</text:span><text:span text:style-name="T132"> </text:span><text:span text:style-name="T133">odgovornost</text:span><text:span text:style-name="T134"> </text:span><text:span text:style-name="T135">za</text:span><text:span text:style-name="T136"> </text:span><text:span text:style-name="T137">pretrpjele</text:span><text:span text:style-name="T138"> </text:span><text:span text:style-name="T139">materijalne</text:span><text:span text:style-name="T140"> š</text:span><text:span text:style-name="T141">tete</text:span><text:span text:style-name="T142"> </text:span><text:span text:style-name="T143">ili</text:span><text:span text:style-name="T144"> </text:span><text:span text:style-name="T145">osobne</text:span><text:span text:style-name="T146"> </text:span><text:span text:style-name="T147">ozljede</text:span><text:span text:style-name="T148"> </text:span><text:span text:style-name="T149">ili</text:span><text:span text:style-name="T150"> </text:span><text:span text:style-name="T151">smrt</text:span><text:span text:style-name="T152"> </text:span></text:p>
      <text:p text:style-name="P153"><text:span text:style-name="T154">u vezi ili prije, za vrijeme ili nakon regate. </text:span><text:span text:style-name="T155"> </text:span></text:p>
      <text:soft-page-break/>
      <text:p text:style-name="P156"><text:span text:style-name="T157"> </text:span><text:span text:style-name="T158"> </text:span></text:p>
      <text:p text:style-name="P159"><text:span text:style-name="T160">“Kup Sv. Ante”</text:span><text:span text:style-name="T161"> </text:span></text:p>
      <text:p text:style-name="P162"><text:span text:style-name="T163">Podstrana 202</text:span><text:span text:style-name="T164">6</text:span><text:span text:style-name="T165">.</text:span><text:span text:style-name="T166"> </text:span></text:p>
      <text:p text:style-name="P167"><text:span text:style-name="T168">Upute za jedrenje 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 </text:span><text:span text:style-name="T176"> </text:span></text:p>
          </table:table-cell>
          <table:table-cell table:style-name="TableCell177">
            <text:p text:style-name="P178"><text:span text:style-name="T179">KRATICE</text:span><text:span text:style-name="T180"> </text:span></text:p>
          </table:table-cell>
        </table:table-row>
        <table:table-row table:style-name="TableRow181">
          <table:table-cell table:style-name="TableCell182">
            <text:p text:style-name="P183"><text:span text:style-name="T184">[SP]</text:span><text:span text:style-name="T185"> </text:span></text:p>
          </table:table-cell>
          <table:table-cell table:style-name="TableCell186">
            <text:p text:style-name="P187"><text:span text:style-name="T188">Pravila za koje Regatni odbor  može primijeniti standardnu kaznu bez </text:span></text:p>
            <text:p text:style-name="P189"><text:span text:style-name="T190">saslušanja</text:span><text:span text:style-name="T191"> </text:span></text:p>
          </table:table-cell>
        </table:table-row>
        <table:table-row table:style-name="TableRow192">
          <table:table-cell table:style-name="TableCell193">
            <text:p text:style-name="P194"><text:span text:style-name="T195">[DP]</text:span><text:span text:style-name="T196"> </text:span></text:p>
          </table:table-cell>
          <table:table-cell table:style-name="TableCell197">
            <text:p text:style-name="P198"><text:span text:style-name="T199">Pravila za koje su kazne diskrecijsko pravo Odbora za prosvjede</text:span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[NP]</text:span><text:span text:style-name="T205"> </text:span></text:p>
          </table:table-cell>
          <table:table-cell table:style-name="TableCell206">
            <text:p text:style-name="P207"><text:span text:style-name="T208">Pravila koja nisu osnova za prosvjed jedrilice</text:span><text:span text:style-name="T209"> 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 </text:span></text:p>
          </table:table-cell>
          <table:table-cell table:style-name="TableCell215">
            <text:p text:style-name="P216"><text:span text:style-name="T217">PRAVILA</text:span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1.1</text:span><text:span text:style-name="T223"> </text:span></text:p>
          </table:table-cell>
          <table:table-cell table:style-name="TableCell224">
            <text:p text:style-name="P225"><text:span text:style-name="T226">Regata će se jedriti po Regatnim pravilima 202</text:span><text:span text:style-name="T227">5</text:span><text:span text:style-name="T228">-202</text:span><text:span text:style-name="T229">8</text:span><text:span text:style-name="T230"> (RRS), pravilima </text:span></text:p>
            <text:p text:style-name="P231"><text:span text:style-name="T232">klase, oglasu regate i ovim uputama.</text:span><text:span text:style-name="T233"> </text:span></text:p>
          </table:table-cell>
        </table:table-row>
        <table:table-row table:style-name="TableRow234">
          <table:table-cell table:style-name="TableCell235">
            <text:p text:style-name="P236"><text:span text:style-name="T237">1.2</text:span><text:span text:style-name="T238"> </text:span></text:p>
          </table:table-cell>
          <table:table-cell table:style-name="TableCell239">
            <text:p text:style-name="P240"><text:span text:style-name="T241">U slučaju jezičnog nesuglasja prevladava tekst na hrvatskom jeziku.</text:span><text:span text:style-name="T242"> </text:span></text:p>
          </table:table-cell>
        </table:table-row>
        <table:table-row table:style-name="TableRow243">
          <table:table-cell table:style-name="TableCell244">
            <text:p text:style-name="P245"><text:span text:style-name="T246">1.3</text:span><text:span text:style-name="T247"> </text:span></text:p>
          </table:table-cell>
          <table:table-cell table:style-name="TableCell248">
            <text:p text:style-name="P249"><text:span text:style-name="T250">Pravilo natjecanja 61.1 „Obavještavanje prosvjednika“ se mijenja kako </text:span></text:p>
            <text:p text:style-name="P251"><text:span text:style-name="T252">slijedi:</text:span><text:span text:style-name="T253"> </text:span></text:p>
            <text:p text:style-name="P254"><text:span text:style-name="T255">a.Dodati pravilu 61.1: "</text:span><text:span text:style-name="T256">Jedrilica koja prosvjeduje mora obavijestiti regatni </text:span></text:p>
            <text:p text:style-name="P257"><text:span text:style-name="T258">odbor o jedrilici/ama protiv kojih prosvjeduje na ciljnoj liniji odmah po </text:span></text:p>
            <text:p text:style-name="P259"><text:span text:style-name="T260">završavanju.</text:span><text:span text:style-name="T261">"</text:span><text:span text:style-name="T262"> </text:span></text:p>
          </table:table-cell>
        </table:table-row>
        <table:table-row table:style-name="TableRow263">
          <table:table-cell table:style-name="TableCell264">
            <text:p text:style-name="P265"><text:span text:style-name="T266">1.4</text:span><text:span text:style-name="T267"> </text:span></text:p>
          </table:table-cell>
          <table:table-cell table:style-name="TableCell268">
            <text:p text:style-name="P269"><text:span text:style-name="T270">Pravilo natjecanja 40 i preambula Dijela 4 se mijenja kako slijedi:</text:span><text:span text:style-name="T271"> </text:span></text:p>
            <text:p text:style-name="P272"><text:span text:style-name="T273">a.[DP] Prva rečenica pravila 40 se briše i mijenja se kako slijedi: „Svaki </text:span></text:p>
            <text:p text:style-name="P274"><text:span text:style-name="T275">natjecatelj mora nositi osobno sredstvo plovnosti (PFD) u skladu s </text:span></text:p>
            <text:p text:style-name="P276"><text:span text:style-name="T277">pravilom klase 4.2(a), propisno osigurano sve vrijeme na vodi osim dok </text:span></text:p>
            <text:p text:style-name="P278"><text:span text:style-name="T279">na kratko mijenjaju ili prilagođavaju odjeću“.</text:span><text:span text:style-name="T280"> </text:span></text:p>
          </table:table-cell>
        </table:table-row>
      </table:table>
      <text:p text:style-name="P281"><text:span text:style-name="T282"> </text:span></text:p>
      <text:p text:style-name="P283"><text:span text:style-name="T284"> 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b.Dodati preambuli Dijela 4, nakon „natječu“: "</text:span><text:span text:style-name="T294">osim pravila 40 uz </text:span></text:p>
            <text:p text:style-name="P295"><text:span text:style-name="T296">promjene prema uputi 1.4(a)</text:span><text:span text:style-name="T297">".</text:span><text:span text:style-name="T298"> </text:span></text:p>
          </table:table-cell>
        </table:table-row>
        <table:table-row table:style-name="TableRow299">
          <table:table-cell table:style-name="TableCell300">
            <text:p text:style-name="P301"><text:span text:style-name="T302">2</text:span><text:span text:style-name="T303"> </text:span></text:p>
          </table:table-cell>
          <table:table-cell table:style-name="TableCell304">
            <text:p text:style-name="P305"><text:span text:style-name="T306">PRIOPĆENJA NATJECATELJIMA</text:span><text:span text:style-name="T307"> </text:span></text:p>
            <text:p text:style-name="P308"><text:span text:style-name="T309">Priopćenja natjecateljima objavit će se na službenoj oglasnoj ploči </text:span></text:p>
            <text:p text:style-name="P310"><text:span text:style-name="T311">smještenoj ispred regatnog ureda.</text:span><text:span text:style-name="T312"> 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3</text:span><text:span text:style-name="T317"> </text:span></text:p>
          </table:table-cell>
          <table:table-cell table:style-name="TableCell318">
            <text:p text:style-name="P319"><text:span text:style-name="T320">IZMJENE U UPUTAMA ZA JEDRENJE</text:span><text:span text:style-name="T321"> </text:span></text:p>
            <text:p text:style-name="P322"><text:span text:style-name="T323">Bilo koja izmjena uputa za regatu objavit će se prije 09.00 sati na dan </text:span></text:p>
            <text:p text:style-name="P324"><text:span text:style-name="T325">natjecanja</text:span><text:span text:style-name="T326"> </text:span></text:p>
          </table:table-cell>
        </table:table-row>
        <table:table-row table:style-name="TableRow327">
          <table:table-cell table:style-name="TableCell328">
            <text:p text:style-name="P329"><text:span text:style-name="T330">4</text:span><text:span text:style-name="T331"> </text:span></text:p>
          </table:table-cell>
          <table:table-cell table:style-name="TableCell332">
            <text:p text:style-name="P333"><text:span text:style-name="T334">SIGNALI NA KOPNU</text:span><text:span text:style-name="T335"> </text:span></text:p>
          </table:table-cell>
        </table:table-row>
        <table:table-row table:style-name="TableRow336">
          <table:table-cell table:style-name="TableCell337">
            <text:p text:style-name="P338"><text:span text:style-name="T339">4.1</text:span><text:span text:style-name="T340"> </text:span></text:p>
          </table:table-cell>
          <table:table-cell table:style-name="TableCell341">
            <text:p text:style-name="P342"><text:span text:style-name="T343">Signali na kopnu bit će istaknuti na jarbolu ispred JK Podstrana 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.2</text:span><text:span text:style-name="T349"> </text:span></text:p>
          </table:table-cell>
          <table:table-cell table:style-name="TableCell350">
            <text:p text:style-name="P351"><text:span text:style-name="T352">[NP][DP] Zastava D uz jedan zvučni signal znači: „Signal upozorenja dat će </text:span></text:p>
            <text:p text:style-name="P353"><text:span text:style-name="T354">se najranije 45 minuta nakon isticanja zastave D. Jedrilice ne smiju napustiti </text:span></text:p>
            <text:p text:style-name="P355"><text:span text:style-name="T356">dodijeljena mjesta na kopnu prije isticanja ovog signala“.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4.3</text:span><text:span text:style-name="T362"> </text:span></text:p>
          </table:table-cell>
          <table:table-cell table:style-name="TableCell363">
            <text:p text:style-name="P364"><text:span text:style-name="T365">Zastava „B“ znači: „Primjenjuje se uputa 17.3“.</text:span><text:span text:style-name="T366"> </text:span></text:p>
          </table:table-cell>
        </table:table-row>
        <table:table-row table:style-name="TableRow367">
          <table:table-cell table:style-name="TableCell368">
            <text:p text:style-name="P369"><text:span text:style-name="T370">5</text:span><text:span text:style-name="T371"> </text:span></text:p>
          </table:table-cell>
          <table:table-cell table:style-name="TableCell372">
            <text:p text:style-name="P373"><text:span text:style-name="T374">PROGRAM I RASPORED JEDRENJA</text:span><text:span text:style-name="T375"> </text:span></text:p>
          </table:table-cell>
        </table:table-row>
        <table:table-row table:style-name="TableRow376">
          <table:table-cell table:style-name="TableCell377">
            <text:p text:style-name="P378"><text:span text:style-name="T379">5.1</text:span><text:span text:style-name="T380"> </text:span></text:p>
          </table:table-cell>
          <table:table-cell table:style-name="TableCell381">
            <text:p text:style-name="P382"><text:span text:style-name="T383">Start prvog jedrenja predviđen je u subotu, 1</text:span><text:span text:style-name="T384">3</text:span><text:span text:style-name="T385">.06.202</text:span><text:span text:style-name="T386">6</text:span><text:span text:style-name="T387">. u 10:00 sat, a zadnji </text:span></text:p>
            <text:p text:style-name="P388"><text:span text:style-name="T389">mogući start u 14:00</text:span><text:span text:style-name="T390"> </text:span></text:p>
          </table:table-cell>
        </table:table-row>
        <table:table-row table:style-name="TableRow391">
          <table:table-cell table:style-name="TableCell392">
            <text:p text:style-name="P393"><text:span text:style-name="T394">5.2</text:span><text:span text:style-name="T395"> </text:span></text:p>
          </table:table-cell>
          <table:table-cell table:style-name="TableCell396">
            <text:p text:style-name="P397"><text:span text:style-name="T398">Predviđeno je 3 jedrenja</text:span><text:span text:style-name="T399"> </text:span></text:p>
          </table:table-cell>
        </table:table-row>
        <table:table-row table:style-name="TableRow400">
          <table:table-cell table:style-name="TableCell401">
            <text:p text:style-name="P402"><text:span text:style-name="T403">5.3</text:span><text:span text:style-name="T404"> </text:span></text:p>
          </table:table-cell>
          <table:table-cell table:style-name="TableCell405">
            <text:p text:style-name="P406"><text:span text:style-name="T407">Narančasta zastava linije starta uz jedan zvuk istaknut će se najmanje 5 </text:span></text:p>
            <text:p text:style-name="P408"><text:span text:style-name="T409">minuta prije signala upozorenja, upozoravajući time jedrilice da će uskoro </text:span></text:p>
            <text:p text:style-name="P410"><text:span text:style-name="T411">započeti sljedeće natjecanje (jedrenje).</text:span><text:span text:style-name="T412"> </text:span></text:p>
          </table:table-cell>
        </table:table-row>
        <table:table-row table:style-name="TableRow413">
          <table:table-cell table:style-name="TableCell414">
            <text:p text:style-name="P415"><text:span text:style-name="T416">6</text:span><text:span text:style-name="T417"> </text:span></text:p>
          </table:table-cell>
          <table:table-cell table:style-name="TableCell418">
            <text:p text:style-name="P419"><text:span text:style-name="T420">ZASTAVE KLASA</text:span><text:span text:style-name="T421"> </text:span></text:p>
            <text:p text:style-name="P422"><text:span text:style-name="T423">[DP] Zastava klase će biti bijela zastava s crnim logotipom klase optimist. </text:span></text:p>
            <text:p text:style-name="P424"><text:span text:style-name="T425">(umjesto zastave klase bit će istaknut plamenac jk Podstrana plave boje)</text:span><text:span text:style-name="T426"> </text:span></text:p>
          </table:table-cell>
        </table:table-row>
        <table:table-row table:style-name="TableRow427"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<text:span text:style-name="T442">7</text:span><text:span text:style-name="T443"> </text:span></text:p>
          </table:table-cell>
          <table:table-cell table:style-name="TableCell444">
            <text:p text:style-name="P445"><text:span text:style-name="T446">REGATNO POLJE</text:span><text:span text:style-name="T447"> </text:span></text:p>
            <text:p text:style-name="P448"><text:span text:style-name="T449">Regatno polje će biti u Bračkom kanalu..</text:span><text:span text:style-name="T450"> </text:span></text:p>
          </table:table-cell>
        </table:table-row>
        <table:table-row table:style-name="TableRow451">
          <table:table-cell table:style-name="TableCell452">
            <text:p text:style-name="P453"><text:span text:style-name="T454">8</text:span><text:span text:style-name="T455"> </text:span></text:p>
          </table:table-cell>
          <table:table-cell table:style-name="TableCell456">
            <text:p text:style-name="P457"><text:span text:style-name="T458">KURS</text:span><text:span text:style-name="T459"> </text:span></text:p>
            <text:p text:style-name="P460"><text:span text:style-name="T461">Skica u  dodatku A prikazuje regatni  kurs uključujući približne kuteve </text:span></text:p>
            <text:p text:style-name="P462"><text:span text:style-name="T463">između stranica, red obilaženja oznaka i stranu na koju treba oznake </text:span></text:p>
          </table:table-cell>
        </table:table-row>
      </table:table>
      <text:p text:style-name="P464"><text:span text:style-name="T465"> </text:span></text:p>
      <text:p text:style-name="P466"><text:span text:style-name="T467"> 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ostaviti.</text:span><text:span text:style-name="T477"> </text:span></text:p>
          </table:table-cell>
        </table:table-row>
        <table:table-row table:style-name="TableRow478">
          <table:table-cell table:style-name="TableCell479">
            <text:p text:style-name="P480"><text:span text:style-name="T481">9</text:span><text:span text:style-name="T482"> </text:span></text:p>
          </table:table-cell>
          <table:table-cell table:style-name="TableCell483">
            <text:p text:style-name="P484"><text:span text:style-name="T485">OZNAKE</text:span><text:span text:style-name="T486"> </text:span></text:p>
          </table:table-cell>
        </table:table-row>
        <text:soft-page-break/>
        <table:table-row table:style-name="TableRow487">
          <table:table-cell table:style-name="TableCell488">
            <text:p text:style-name="P489"><text:span text:style-name="T490">9.1</text:span><text:span text:style-name="T491"> </text:span></text:p>
          </table:table-cell>
          <table:table-cell table:style-name="TableCell492">
            <text:p text:style-name="P493"><text:span text:style-name="T494">Oznaka kursa okrugle plutače narančaste boje</text:span><text:span text:style-name="T495"> </text:span></text:p>
          </table:table-cell>
        </table:table-row>
        <table:table-row table:style-name="TableRow496">
          <table:table-cell table:style-name="TableCell497">
            <text:p text:style-name="P498"><text:span text:style-name="T499">9.2</text:span><text:span text:style-name="T500"> </text:span></text:p>
          </table:table-cell>
          <table:table-cell table:style-name="TableCell501">
            <text:p text:style-name="P502"><text:span text:style-name="T503">Oznaka starta bit će cilindrične plutače crvene boje</text:span><text:span text:style-name="T504"> </text:span></text:p>
          </table:table-cell>
        </table:table-row>
        <table:table-row table:style-name="TableRow505">
          <table:table-cell table:style-name="TableCell506">
            <text:p text:style-name="P507"><text:span text:style-name="T508">9.3</text:span><text:span text:style-name="T509"> </text:span></text:p>
          </table:table-cell>
          <table:table-cell table:style-name="TableCell510">
            <text:p text:style-name="P511"><text:span text:style-name="T512">Oznaka cilja bit će crvena plutača i brod regatnog odbora sa plavom </text:span></text:p>
            <text:p text:style-name="P513"><text:span text:style-name="T514">zastavom, ili između dvije okrugle žute plutače </text:span><text:span text:style-name="T515"> </text:span></text:p>
          </table:table-cell>
        </table:table-row>
        <table:table-row table:style-name="TableRow516">
          <table:table-cell table:style-name="TableCell517">
            <text:p text:style-name="P518"><text:span text:style-name="T519">9.4</text:span><text:span text:style-name="T520"> </text:span></text:p>
          </table:table-cell>
          <table:table-cell table:style-name="TableCell521">
            <text:p text:style-name="P522"><text:span text:style-name="T523">Brod RO koji signalizira izmjenu stranice kursa je oznaka prema uputi 12.2.</text:span><text:span text:style-name="T524"> </text:span></text:p>
          </table:table-cell>
        </table:table-row>
        <table:table-row table:style-name="TableRow525">
          <table:table-cell table:style-name="TableCell526">
            <text:p text:style-name="P527"><text:span text:style-name="T528">9.5</text:span><text:span text:style-name="T529"> </text:span></text:p>
          </table:table-cell>
          <table:table-cell table:style-name="TableCell530">
            <text:p text:style-name="P531"><text:span text:style-name="T532">Nove oznake, kako je predviđeno uputom 12.1, bit će žuta oznaka.</text:span><text:span text:style-name="T533"> </text:span></text:p>
          </table:table-cell>
        </table:table-row>
        <table:table-row table:style-name="TableRow534">
          <table:table-cell table:style-name="TableCell535">
            <text:p text:style-name="P536"><text:span text:style-name="T537">10</text:span><text:span text:style-name="T538"> </text:span></text:p>
          </table:table-cell>
          <table:table-cell table:style-name="TableCell539">
            <text:p text:style-name="P540"><text:span text:style-name="T541">STARTANJE</text:span><text:span text:style-name="T542"> </text:span></text:p>
          </table:table-cell>
        </table:table-row>
        <table:table-row table:style-name="TableRow543">
          <table:table-cell table:style-name="TableCell544">
            <text:p text:style-name="P545"><text:span text:style-name="T546">10.1</text:span><text:span text:style-name="T547"> </text:span></text:p>
          </table:table-cell>
          <table:table-cell table:style-name="TableCell548">
            <text:p text:style-name="P549"><text:span text:style-name="T550">Linija starta će biti između dvije cilindrične crvene plutače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0.2</text:span><text:span text:style-name="T556"> </text:span></text:p>
          </table:table-cell>
          <table:table-cell table:style-name="TableCell557">
            <text:p text:style-name="P558"><text:span text:style-name="T559">Signali jedrenja će se davati na brodu RO koji se nalazi sa strane  startne </text:span></text:p>
            <text:p text:style-name="P560"><text:span text:style-name="T561">linije.</text:span><text:span text:style-name="T562"> </text:span></text:p>
          </table:table-cell>
        </table:table-row>
        <table:table-row table:style-name="TableRow563">
          <table:table-cell table:style-name="TableCell564">
            <text:p text:style-name="P565"><text:span text:style-name="T566">10.3</text:span><text:span text:style-name="T567"> </text:span></text:p>
          </table:table-cell>
          <table:table-cell table:style-name="TableCell568">
            <text:p text:style-name="P569"><text:span text:style-name="T570">Jedrilica koja ne starta u roku od 4 minute od signala ispravnog starta tog  </text:span></text:p>
            <text:p text:style-name="P571"><text:span text:style-name="T572">jedrenja bodovat će se kao DNS bez saslušanja. Ovo mijenja pravilo A4.</text:span><text:span text:style-name="T573"> </text:span></text:p>
          </table:table-cell>
        </table:table-row>
        <table:table-row table:style-name="TableRow574">
          <table:table-cell table:style-name="TableCell575">
            <text:p text:style-name="P576"><text:span text:style-name="T577">10.4</text:span><text:span text:style-name="T578"> </text:span></text:p>
          </table:table-cell>
          <table:table-cell table:style-name="TableCell579">
            <text:p text:style-name="P580"><text:span text:style-name="T581">Propust RO da popiše sve preuranjene starteve ne može biti podloga za  </text:span></text:p>
            <text:p text:style-name="P582"><text:span text:style-name="T583">ispravak plasmana.</text:span><text:span text:style-name="T584"> </text:span></text:p>
          </table:table-cell>
        </table:table-row>
        <table:table-row table:style-name="TableRow585">
          <table:table-cell table:style-name="TableCell586">
            <text:p text:style-name="P587"><text:span text:style-name="T588">10.5</text:span><text:span text:style-name="T589"> </text:span></text:p>
          </table:table-cell>
          <table:table-cell table:style-name="TableCell590">
            <text:p text:style-name="P591"><text:span text:style-name="T592">[DP] Jedrilice čiji signal upozorenja nije dan moraju izbjegavati područje </text:span></text:p>
            <text:p text:style-name="P593"><text:span text:style-name="T594">startanja za vrijeme slijeda startanja drugih jedrenja. Jedrilice koje su </text:span></text:p>
            <text:p text:style-name="P595"><text:span text:style-name="T596">završile trebaju se odmah vratiti u područje čekanja ili na kopno, pri tom se </text:span></text:p>
            <text:p text:style-name="P597"><text:span text:style-name="T598">uklanjajući svim jedrilicama koje se natječu i svim jedrilicama za koje je dan </text:span></text:p>
            <text:p text:style-name="P599"><text:span text:style-name="T600">signal upozorenja.</text:span><text:span text:style-name="T601"> </text:span></text:p>
          </table:table-cell>
        </table:table-row>
        <table:table-row table:style-name="TableRow602">
          <table:table-cell table:style-name="TableCell603">
            <text:p text:style-name="P604"><text:span text:style-name="T605">11</text:span><text:span text:style-name="T606"> </text:span></text:p>
          </table:table-cell>
          <table:table-cell table:style-name="TableCell607">
            <text:p text:style-name="P608"><text:span text:style-name="T609">CILJ</text:span><text:span text:style-name="T610"> </text:span></text:p>
            <text:p text:style-name="P611"><text:span text:style-name="T612">Linija cilja će biti između dviju okruglih žutih plutača</text:span><text:span text:style-name="T613"> </text:span></text:p>
          </table:table-cell>
        </table:table-row>
        <table:table-row table:style-name="TableRow614">
          <table:table-cell table:style-name="TableCell615">
            <text:p text:style-name="P616"><text:span text:style-name="T617">12</text:span><text:span text:style-name="T618"> </text:span></text:p>
          </table:table-cell>
          <table:table-cell table:style-name="TableCell619">
            <text:p text:style-name="P620"><text:span text:style-name="T621">IZMJENA POLOŽAJA SLJEDEĆE STRANICE KURSA</text:span><text:span text:style-name="T622"> </text:span></text:p>
          </table:table-cell>
        </table:table-row>
        <table:table-row table:style-name="TableRow623">
          <table:table-cell table:style-name="TableCell624">
            <text:p text:style-name="P625"><text:span text:style-name="T626">12.1</text:span><text:span text:style-name="T627"> </text:span></text:p>
          </table:table-cell>
          <table:table-cell table:style-name="TableCell628">
            <text:p text:style-name="P629"><text:span text:style-name="T630">Da bi izmijenio položaj sljedeće stranice kursa, RO će postaviti novu </text:span></text:p>
            <text:p text:style-name="P631"><text:span text:style-name="T632">oznaku (ili premjestiti liniju cilja) I ukloniti izvornu oznaku čim je prije </text:span></text:p>
            <text:p text:style-name="P633"><text:span text:style-name="T634">moguće. Kada se u sljedećoj izmjeni kursa nova oznaka zamjeni, zamjenit </text:span></text:p>
            <text:p text:style-name="P635"><text:span text:style-name="T636">će se izvornom oznakom.</text:span><text:span text:style-name="T637"> </text:span></text:p>
          </table:table-cell>
        </table:table-row>
        <table:table-row table:style-name="TableRow638">
          <table:table-cell table:style-name="TableCell639">
            <text:p text:style-name="P640"><text:span text:style-name="T641">12.2</text:span><text:span text:style-name="T642"> </text:span></text:p>
          </table:table-cell>
          <table:table-cell table:style-name="TableCell643">
            <text:p text:style-name="P644"><text:span text:style-name="T645">Osim kod prolaza , jedrilice moraju proći između broda RO koji signalizira </text:span></text:p>
            <text:p text:style-name="P646"><text:span text:style-name="T647">izmjenu sljedeće stranice kursa I oznake u blizini, ostavljajući oznaku lijevo I </text:span></text:p>
            <text:p text:style-name="P648"><text:span text:style-name="T649">brod RO desno. Ovo mijenja pravilo 28.</text:span><text:span text:style-name="T650"> </text:span></text:p>
          </table:table-cell>
        </table:table-row>
      </table:table>
      <text:p text:style-name="P651"><text:span text:style-name="T652"> </text:span></text:p>
      <text:p text:style-name="P653"><text:span text:style-name="T654"> 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soft-page-break/>
            <text:p text:style-name="P660"><text:span text:style-name="T661">13</text:span><text:span text:style-name="T662"> </text:span></text:p>
          </table:table-cell>
          <table:table-cell table:style-name="TableCell663">
            <text:p text:style-name="P664"><text:span text:style-name="T665">SUSTAV KAZNI</text:span><text:span text:style-name="T666"> </text:span></text:p>
          </table:table-cell>
        </table:table-row>
        <table:table-row table:style-name="TableRow667">
          <table:table-cell table:style-name="TableCell668">
            <text:p text:style-name="P669"><text:span text:style-name="T670">13.1</text:span><text:span text:style-name="T671"> </text:span></text:p>
          </table:table-cell>
          <table:table-cell table:style-name="TableCell672">
            <text:p text:style-name="P673"><text:span text:style-name="T674">[NP][DP] Jedrilica koja je prihvatila kaznu ili se povukla u skladu sa pravilom </text:span></text:p>
            <text:p text:style-name="P675"><text:span text:style-name="T676">44.1 treba ispuniti obrazac u RU prije isteka ograničenog vremena za </text:span></text:p>
            <text:p text:style-name="P677"><text:span text:style-name="T678">prosvjede.</text:span><text:span text:style-name="T679"> </text:span></text:p>
          </table:table-cell>
        </table:table-row>
        <table:table-row table:style-name="TableRow680">
          <table:table-cell table:style-name="TableCell681">
            <text:p text:style-name="P682"><text:span text:style-name="T683">13.2</text:span><text:span text:style-name="T684"> </text:span></text:p>
          </table:table-cell>
          <table:table-cell table:style-name="TableCell685">
            <text:p text:style-name="P686"><text:span text:style-name="T687">Kazne za prekršaj Pravila klase, Uputa za jedrenje označenih [SP] će biti </text:span></text:p>
            <text:p text:style-name="P688"><text:span text:style-name="T689">Standardne kazne [SP] bez saslušanja čime se mijenja pravilo RRS 63.1 i </text:span></text:p>
            <text:p text:style-name="P690"><text:span text:style-name="T691">mogu također biti manje od diskvalifikacije</text:span><text:span text:style-name="T692"> </text:span></text:p>
          </table:table-cell>
        </table:table-row>
        <table:table-row table:style-name="TableRow693">
          <table:table-cell table:style-name="TableCell694">
            <text:p text:style-name="P695"><text:span text:style-name="T696">13.3</text:span><text:span text:style-name="T697"> </text:span></text:p>
          </table:table-cell>
          <table:table-cell table:style-name="TableCell698">
            <text:p text:style-name="P699"><text:span text:style-name="T700">Primjenjuje se dodatak P.</text:span><text:span text:style-name="T701"> </text:span></text:p>
          </table:table-cell>
        </table:table-row>
        <table:table-row table:style-name="TableRow702">
          <table:table-cell table:style-name="TableCell703">
            <text:p text:style-name="P704"><text:span text:style-name="T705">13.4</text:span><text:span text:style-name="T706"> </text:span></text:p>
          </table:table-cell>
          <table:table-cell table:style-name="TableCell707">
            <text:p text:style-name="P708"><text:span text:style-name="T709">Pravilo P2.3 se ne primjenjuje I pravilo P2.2 se mijenja tako da se </text:span></text:p>
            <text:p text:style-name="P710"><text:span text:style-name="T711">primjenjuje na bilo koju kaznu nakon prvog prosvjeda.</text:span><text:span text:style-name="T712"> </text:span></text:p>
          </table:table-cell>
        </table:table-row>
        <table:table-row table:style-name="TableRow713">
          <table:table-cell table:style-name="TableCell714">
            <text:p text:style-name="P715"><text:span text:style-name="T716">14</text:span><text:span text:style-name="T717"> </text:span></text:p>
          </table:table-cell>
          <table:table-cell table:style-name="TableCell718">
            <text:p text:style-name="P719"><text:span text:style-name="T720">VREMENSKA OGRANIČENJA I VREMENSKE NORME</text:span><text:span text:style-name="T721"> </text:span></text:p>
          </table:table-cell>
        </table:table-row>
        <table:table-row table:style-name="TableRow722">
          <table:table-cell table:style-name="TableCell723">
            <text:p text:style-name="P724"><text:span text:style-name="T725">14.1</text:span><text:span text:style-name="T726"> </text:span></text:p>
          </table:table-cell>
          <table:table-cell table:style-name="TableCell727">
            <text:p text:style-name="P728"><text:span text:style-name="T729">Vremenska ograničenja su: ograničenje jedrenja je 90 minuta, prolaz </text:span></text:p>
            <text:p text:style-name="P730"><text:span text:style-name="T731">oznake 1 je 30 minuta, a vremenska norma jedrenja je 50 minuta. Ako ni </text:span></text:p>
            <text:p text:style-name="P732"><text:span text:style-name="T733">jedna jedrilica ne prođe oznaku 1 do vremenskog ograničenja jedrenje će </text:span></text:p>
            <text:p text:style-name="P734"><text:span text:style-name="T735">se prekinuti. Propust dostizanja vremenske norme neće biti temelj za </text:span></text:p>
            <text:p text:style-name="P736"><text:span text:style-name="T737">ispravak. Ovo mijenja pravilo 62.1(a).</text:span><text:span text:style-name="T738"> </text:span></text:p>
          </table:table-cell>
        </table:table-row>
        <table:table-row table:style-name="TableRow739">
          <table:table-cell table:style-name="TableCell740">
            <text:p text:style-name="P741"><text:span text:style-name="T742">14.2</text:span><text:span text:style-name="T743"> </text:span></text:p>
          </table:table-cell>
          <table:table-cell table:style-name="TableCell744">
            <text:p text:style-name="P745"><text:span text:style-name="T746">Jedrilice koje ne završe u roku od 20 minuta od prolaska prve jedrilice kroz </text:span></text:p>
            <text:p text:style-name="P747"><text:span text:style-name="T748">cilj bodovat će se DNF bez saslušanja. Ovo mijenja pravila 35, A4 i A5.</text:span><text:span text:style-name="T749"> </text:span></text:p>
          </table:table-cell>
        </table:table-row>
        <table:table-row table:style-name="TableRow750">
          <table:table-cell table:style-name="TableCell751">
            <text:p text:style-name="P752"><text:span text:style-name="T753">15</text:span><text:span text:style-name="T754"> </text:span></text:p>
          </table:table-cell>
          <table:table-cell table:style-name="TableCell755">
            <text:p text:style-name="P756"><text:span text:style-name="T757">PROSVJEDI I ZAHTJEVI ZA ISPRAVAK</text:span><text:span text:style-name="T758"> </text:span></text:p>
          </table:table-cell>
        </table:table-row>
        <table:table-row table:style-name="TableRow759">
          <table:table-cell table:style-name="TableCell760">
            <text:p text:style-name="P761"><text:span text:style-name="T762">15.1</text:span><text:span text:style-name="T763"> </text:span></text:p>
          </table:table-cell>
          <table:table-cell table:style-name="TableCell764">
            <text:p text:style-name="P765"><text:span text:style-name="T766">Obrasci za prosvjede dostupni su u uredu regate. Prosvjedi i zahtjevi za </text:span></text:p>
            <text:p text:style-name="P767"><text:span text:style-name="T768">ispravak ili ponovno otvaranje saslušanja se moraju tamo dostaviti do </text:span></text:p>
            <text:p text:style-name="P769"><text:span text:style-name="T770">odgovarajućeg vremenskog ograničenja</text:span><text:span text:style-name="T771"> </text:span></text:p>
          </table:table-cell>
        </table:table-row>
        <table:table-row table:style-name="TableRow772">
          <table:table-cell table:style-name="TableCell773">
            <text:p text:style-name="P774"><text:span text:style-name="T775">15.2</text:span><text:span text:style-name="T776"> </text:span></text:p>
          </table:table-cell>
          <table:table-cell table:style-name="TableCell777">
            <text:p text:style-name="P778"><text:span text:style-name="T779">Vremensko ograničenje za prosvjede je 60 minuta od završetka plova</text:span><text:span text:style-name="T780"> </text:span></text:p>
          </table:table-cell>
        </table:table-row>
        <table:table-row table:style-name="TableRow781">
          <table:table-cell table:style-name="TableCell782">
            <text:p text:style-name="P783"><text:span text:style-name="T784">15.3</text:span><text:span text:style-name="T785"> </text:span></text:p>
          </table:table-cell>
          <table:table-cell table:style-name="TableCell786">
            <text:p text:style-name="P787"><text:span text:style-name="T788">Priopćenja će se objaviti najkasnije 30 minuta nakon vremenskog </text:span></text:p>
            <text:p text:style-name="P789"><text:span text:style-name="T790">ograničenja za prosvjede obavještavajući natjecatelje o saslušanjima u </text:span></text:p>
            <text:p text:style-name="P791"><text:span text:style-name="T792">kojima su oni stranke ili su imenovani kao svjedoci. Saslušanja će biti u </text:span></text:p>
            <text:p text:style-name="P793"><text:span text:style-name="T794">Uredu odbora za prosvjede na obali ispred Kluba u najkraćem mogućem </text:span></text:p>
            <text:p text:style-name="P795"><text:span text:style-name="T796">roku nakon podnošenja prosvjeda</text:span><text:span text:style-name="T797"> </text:span></text:p>
          </table:table-cell>
        </table:table-row>
        <table:table-row table:style-name="TableRow798">
          <table:table-cell table:style-name="TableCell799">
            <text:p text:style-name="P800"><text:span text:style-name="T801">15.4</text:span><text:span text:style-name="T802"> </text:span></text:p>
          </table:table-cell>
          <table:table-cell table:style-name="TableCell803">
            <text:p text:style-name="P804"><text:span text:style-name="T805">Priopćenja o prosvjedima regatnog odbora ili odbora za prosvjede objavit će </text:span></text:p>
            <text:p text:style-name="P806"><text:span text:style-name="T807">se kao obavijest jedrilicama prema pravilu 61.1(b).</text:span><text:span text:style-name="T808"> </text:span></text:p>
          </table:table-cell>
        </table:table-row>
        <table:table-row table:style-name="TableRow809">
          <table:table-cell table:style-name="TableCell810">
            <text:p text:style-name="P811"><text:span text:style-name="T812">15.5</text:span><text:span text:style-name="T813"> </text:span></text:p>
          </table:table-cell>
          <table:table-cell table:style-name="TableCell814">
            <text:p text:style-name="P815"><text:span text:style-name="T816">Prema uputi 13.3 objavit će se popis jedrilica koje su kažnjene za prekršaj </text:span></text:p>
            <text:p text:style-name="P817"><text:span text:style-name="T818">pravila 42</text:span><text:span text:style-name="T819"> </text:span></text:p>
          </table:table-cell>
        </table:table-row>
        <table:table-row table:style-name="TableRow820">
          <table:table-cell table:style-name="TableCell821">
            <text:p text:style-name="P822"><text:span text:style-name="T823">15.6</text:span><text:span text:style-name="T824"> </text:span></text:p>
          </table:table-cell>
          <table:table-cell table:style-name="TableCell825">
            <text:p text:style-name="P826"><text:span text:style-name="T827">Prekršaji uputa označenih sa [NP] neće biti temelj za prosvjed neke </text:span></text:p>
            <text:p text:style-name="P828"><text:span text:style-name="T829">jedrilice. Ovo mijenja pravilo 60.1(a). Kazne za ove prekršaje mogu biti </text:span></text:p>
          </table:table-cell>
        </table:table-row>
      </table:table>
      <text:soft-page-break/>
      <text:p text:style-name="P830"><text:span text:style-name="T831"> </text:span></text:p>
      <text:p text:style-name="P832"><text:span text:style-name="T833"> 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manje od diskvalifikacije ako odbor za prosvjede tako odluči.</text:span><text:span text:style-name="T843"> </text:span></text:p>
          </table:table-cell>
        </table:table-row>
        <table:table-row table:style-name="TableRow844">
          <table:table-cell table:style-name="TableCell845">
            <text:p text:style-name="P846"><text:span text:style-name="T847"> </text:span>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<text:span text:style-name="T853"> </text:span>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<text:span text:style-name="T859">16</text:span><text:span text:style-name="T860"> </text:span></text:p>
          </table:table-cell>
          <table:table-cell table:style-name="TableCell861">
            <text:p text:style-name="P862"><text:span text:style-name="T863">BODOVANJE</text:span><text:span text:style-name="T864"> </text:span></text:p>
          </table:table-cell>
        </table:table-row>
        <table:table-row table:style-name="TableRow865">
          <table:table-cell table:style-name="TableCell866">
            <text:p text:style-name="P867"><text:span text:style-name="T868">16.1</text:span><text:span text:style-name="T869"> </text:span></text:p>
          </table:table-cell>
          <table:table-cell table:style-name="TableCell870">
            <text:p text:style-name="P871"><text:span text:style-name="T872">Jedno jedrenje je potrebno dogotoviti da regata bude valjana.</text:span><text:span text:style-name="T873"> </text:span></text:p>
          </table:table-cell>
        </table:table-row>
        <table:table-row table:style-name="TableRow874">
          <table:table-cell table:style-name="TableCell875">
            <text:p text:style-name="P876"><text:span text:style-name="T877">16.2</text:span><text:span text:style-name="T878"> </text:span></text:p>
          </table:table-cell>
          <table:table-cell table:style-name="TableCell879">
            <text:p text:style-name="P880"><text:span text:style-name="T881">Neće biti odbacivanja najlošijih rezultata </text:span><text:span text:style-name="T882"> </text:span></text:p>
          </table:table-cell>
        </table:table-row>
        <table:table-row table:style-name="TableRow883">
          <table:table-cell table:style-name="TableCell884">
            <text:p text:style-name="P885"><text:span text:style-name="T886">17</text:span><text:span text:style-name="T887"> </text:span></text:p>
          </table:table-cell>
          <table:table-cell table:style-name="TableCell888">
            <text:p text:style-name="P889"><text:span text:style-name="T890">PROPISI SIGURNOSTI [DP][NP]</text:span><text:span text:style-name="T891"> </text:span></text:p>
          </table:table-cell>
        </table:table-row>
        <table:table-row table:style-name="TableRow892">
          <table:table-cell table:style-name="TableCell893">
            <text:p text:style-name="P894"><text:span text:style-name="T895">17.2</text:span><text:span text:style-name="T896"> </text:span></text:p>
          </table:table-cell>
          <table:table-cell table:style-name="TableCell897">
            <text:p text:style-name="P898"><text:span text:style-name="T899">Jedrilica koja se povuče iz natjecanja (jedrenja) mora obavijestiti o tome </text:span></text:p>
            <text:p text:style-name="P900"><text:span text:style-name="T901">regatni odbor čim je prije moguće</text:span><text:span text:style-name="T902"> </text:span></text:p>
          </table:table-cell>
        </table:table-row>
        <table:table-row table:style-name="TableRow903">
          <table:table-cell table:style-name="TableCell904">
            <text:p text:style-name="P905"><text:span text:style-name="T906">17.3</text:span><text:span text:style-name="T907"> </text:span></text:p>
          </table:table-cell>
          <table:table-cell table:style-name="TableCell908">
            <text:p text:style-name="P909"><text:span text:style-name="T910">Kada je zastava B istaknuta na kopnu svaki Trener ili Vođa ekipe trena </text:span></text:p>
            <text:p text:style-name="P911"><text:span text:style-name="T912">potpisati listu u Regatnom uredu do isteka 30 minuta od isticanja zastave </text:span></text:p>
            <text:p text:style-name="P913"><text:span text:style-name="T914">kako bi naznačio da su se svi članovi ekipe vratili na kopno. Zastava B će </text:span></text:p>
            <text:p text:style-name="P915"><text:span text:style-name="T916">se istaknuti kada posljednja jedrilica dovrši posljednje jedrenje u tom danu </text:span></text:p>
            <text:p text:style-name="P917"><text:span text:style-name="T918">ili kad se regata prekine. Svi članovi ekipe mogu biti kažnjeni prema </text:span></text:p>
            <text:p text:style-name="P919"><text:span text:style-name="T920">diskrecijskoj odluci odbora za prosvjede u svakom jedrenju na dan u kojem </text:span></text:p>
            <text:p text:style-name="P921"><text:span text:style-name="T922">je Trener ili Vođa ekipe propustio udovoljiti ovoj uputu. Ovo mijenja pravilo </text:span></text:p>
            <text:p text:style-name="P923"><text:span text:style-name="T924">63.1</text:span><text:span text:style-name="T925"> </text:span></text:p>
          </table:table-cell>
        </table:table-row>
        <table:table-row table:style-name="TableRow926">
          <table:table-cell table:style-name="TableCell927">
            <text:p text:style-name="P928"><text:span text:style-name="T929">17.4</text:span><text:span text:style-name="T930"> </text:span></text:p>
          </table:table-cell>
          <table:table-cell table:style-name="TableCell931">
            <text:p text:style-name="P932"><text:span text:style-name="T933">Natjecatelji koji trebaju pomoć trebaju signalizirati svirkom ili mahanjem </text:span></text:p>
            <text:p text:style-name="P934"><text:span text:style-name="T935">veslom ili jednom rukom. Regatni odbor zadržava pravo pružiti pomoć </text:span></text:p>
            <text:p text:style-name="P936"><text:span text:style-name="T937">natjecateljima koji prema njihovom mišljenju zahtijevaju pomoć, bez obzira </text:span></text:p>
            <text:p text:style-name="P938"><text:span text:style-name="T939">na želje natjecatelja. Ovo ne može biti temelj za ispravak plasmana. Ovo </text:span></text:p>
            <text:p text:style-name="P940"><text:span text:style-name="T941">mijenja pravilo 62.1(a).</text:span><text:span text:style-name="T942"> </text:span></text:p>
          </table:table-cell>
        </table:table-row>
        <table:table-row table:style-name="TableRow943">
          <table:table-cell table:style-name="TableCell944">
            <text:p text:style-name="P945"><text:span text:style-name="T946">17.5</text:span><text:span text:style-name="T947"> </text:span></text:p>
          </table:table-cell>
          <table:table-cell table:style-name="TableCell948">
            <text:p text:style-name="P949"><text:span text:style-name="T950">Kada Regatni odbor istakne zastavu V s ponovljenim zvučnim signalima, svi </text:span></text:p>
            <text:p text:style-name="P951"><text:span text:style-name="T952">službeni brodovi i brodice podrške moraju pratiti upute za traženje i </text:span></text:p>
            <text:p text:style-name="P953"><text:span text:style-name="T954">spašavanje na kanalu 11 VHF regatnog odbora</text:span><text:span text:style-name="T955"> </text:span></text:p>
          </table:table-cell>
        </table:table-row>
        <table:table-row table:style-name="TableRow956">
          <table:table-cell table:style-name="TableCell957">
            <text:p text:style-name="P958"><text:span text:style-name="T959">18</text:span><text:span text:style-name="T960"> </text:span></text:p>
          </table:table-cell>
          <table:table-cell table:style-name="TableCell961">
            <text:p text:style-name="P962"><text:span text:style-name="T963">ZAMJENA OPREME [DP]</text:span><text:span text:style-name="T964"> </text:span></text:p>
          </table:table-cell>
        </table:table-row>
        <table:table-row table:style-name="TableRow965">
          <table:table-cell table:style-name="TableCell966">
            <text:p text:style-name="P967"><text:span text:style-name="T968">18.1</text:span><text:span text:style-name="T969"> </text:span></text:p>
          </table:table-cell>
          <table:table-cell table:style-name="TableCell970">
            <text:p text:style-name="P971"><text:span text:style-name="T972">Neće se dopustiti zamjena oštećene ili izgubljene opreme bez ovlaštenja </text:span></text:p>
            <text:p text:style-name="P973"><text:span text:style-name="T974">regatnog odbora. Zahtjevi za zamjenu moraju se uputiti odboru u prvoj </text:span></text:p>
            <text:p text:style-name="P975"><text:span text:style-name="T976">mogućoj prigodi.</text:span><text:span text:style-name="T977"> </text:span></text:p>
          </table:table-cell>
        </table:table-row>
        <text:soft-page-break/>
        <table:table-row table:style-name="TableRow978">
          <table:table-cell table:style-name="TableCell979">
            <text:p text:style-name="P980"><text:span text:style-name="T981">18.2</text:span><text:span text:style-name="T982"> </text:span></text:p>
          </table:table-cell>
          <table:table-cell table:style-name="TableCell983">
            <text:p text:style-name="P984"><text:span text:style-name="T985">Zamjena oštećene opreme može se odobriti samo ako se odgovarajući </text:span></text:p>
            <text:p text:style-name="P986"><text:span text:style-name="T987">obrazac ispuni u regatnom uredu i Odbor za premjeravanje pregleda </text:span></text:p>
            <text:p text:style-name="P988"><text:span text:style-name="T989">oštećenu i zamjenska opremu.</text:span><text:span text:style-name="T990"> </text:span></text:p>
          </table:table-cell>
        </table:table-row>
        <table:table-row table:style-name="TableRow991">
          <table:table-cell table:style-name="TableCell992">
            <text:p text:style-name="P993"><text:span text:style-name="T994">18.3</text:span><text:span text:style-name="T995"> </text:span></text:p>
          </table:table-cell>
          <table:table-cell table:style-name="TableCell996">
            <text:p text:style-name="P997"><text:span text:style-name="T998">Ako se zamjena izvrši na vodi između jedrenja, po završetku natjecanja tog </text:span></text:p>
            <text:p text:style-name="P999"><text:span text:style-name="T1000">dana treba predočiti Odboru za premjeravanje oštećenu i zamjensku </text:span></text:p>
          </table:table-cell>
        </table:table-row>
      </table:table>
      <text:p text:style-name="P1001"><text:span text:style-name="T1002"> </text:span></text:p>
      <text:p text:style-name="P1003"><text:span text:style-name="T1004"> </text:span>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opremu. Zamjena je moguća samo uz naknadno odobrenje regatnog </text:span></text:p>
            <text:p text:style-name="P1014"><text:span text:style-name="T1015">odbora.</text:span><text:span text:style-name="T1016"> </text:span></text:p>
          </table:table-cell>
        </table:table-row>
        <table:table-row table:style-name="TableRow1017">
          <table:table-cell table:style-name="TableCell1018">
            <text:p text:style-name="P1019"><text:span text:style-name="T1020">19</text:span><text:span text:style-name="T1021"> </text:span></text:p>
          </table:table-cell>
          <table:table-cell table:style-name="TableCell1022">
            <text:p text:style-name="P1023"><text:span text:style-name="T1024">OPREMA I PROVJERE IZMJERA [NP][DP][SP]</text:span><text:span text:style-name="T1025"> </text:span></text:p>
            <text:p text:style-name="P1026"><text:span text:style-name="T1027">Jedrilica ili oprema mogu se pregledati u bilo koje vrijeme udovoljavaju li </text:span></text:p>
            <text:p text:style-name="P1028"><text:span text:style-name="T1029">pravilima klase ili uputama za jedrenje. Nadzornik opreme regatnog odbora, </text:span></text:p>
            <text:p text:style-name="P1030"><text:span text:style-name="T1031">član odbora za prosvjede ili premjerač može na vodi jedrilicu smjesta uputiti </text:span></text:p>
            <text:p text:style-name="P1032"><text:span text:style-name="T1033">u određeni prostor za pregled. Prvih deset jedrilica u svakom jedrenju </text:span></text:p>
            <text:p text:style-name="P1034"><text:span text:style-name="T1035">trebaju odjedriti po završavanju do brodice premjerača na desnoj strani </text:span></text:p>
            <text:p text:style-name="P1036"><text:span text:style-name="T1037">ciljne linije. Nisu dozvoljena nikakva podešavanja na jedrilici prije ove </text:span></text:p>
            <text:p text:style-name="P1038"><text:span text:style-name="T1039">provjere.</text:span><text:span text:style-name="T1040"> </text:span></text:p>
          </table:table-cell>
        </table:table-row>
        <table:table-row table:style-name="TableRow1041">
          <table:table-cell table:style-name="TableCell1042">
            <text:p text:style-name="P1043"><text:span text:style-name="T1044">20</text:span><text:span text:style-name="T1045"> </text:span></text:p>
          </table:table-cell>
          <table:table-cell table:style-name="TableCell1046">
            <text:p text:style-name="P1047"><text:span text:style-name="T1048">SLUŽBENI BRODOVI</text:span><text:span text:style-name="T1049"> </text:span></text:p>
            <text:p text:style-name="P1050"><text:span text:style-name="T1051">Službeni brodovi bit će označeni bijelom zastavom sa slovom "B"         </text:span></text:p>
            <text:p text:style-name="P1052"><text:span text:style-name="T1053">Odbor za prosvjede: bijela zastava sa logom “Jury”                        </text:span></text:p>
            <text:p text:style-name="P1054"><text:span text:style-name="T1055">Premjerač: bijela zastava sa slovom “M”</text:span><text:span text:style-name="T1056"> </text:span></text:p>
          </table:table-cell>
        </table:table-row>
        <table:table-row table:style-name="TableRow1057">
          <table:table-cell table:style-name="TableCell1058">
            <text:p text:style-name="P1059"><text:span text:style-name="T1060">21</text:span><text:span text:style-name="T1061"> </text:span></text:p>
          </table:table-cell>
          <table:table-cell table:style-name="TableCell1062">
            <text:p text:style-name="P1063"><text:span text:style-name="T1064">BRODOVI PODRŠKE</text:span><text:span text:style-name="T1065"> </text:span></text:p>
          </table:table-cell>
        </table:table-row>
        <table:table-row table:style-name="TableRow1066">
          <table:table-cell table:style-name="TableCell1067">
            <text:p text:style-name="P1068"><text:span text:style-name="T1069">21.1</text:span><text:span text:style-name="T1070"> </text:span></text:p>
          </table:table-cell>
          <table:table-cell table:style-name="TableCell1071">
            <text:p text:style-name="P1072"><text:span text:style-name="T1073">[NP] Vođe momčadi, treneri i drugo osoblje podrške ne smiju biti u </text:span></text:p>
            <text:p text:style-name="P1074"><text:span text:style-name="T1075">područjima gdje se jedrilice natječu ili će se natjecati od vremena isticanja </text:span></text:p>
            <text:p text:style-name="P1076"><text:span text:style-name="T1077">narančaste zastave dok sve jedrilice u tom natjecanju(jedrenju) ne završe ili </text:span></text:p>
            <text:p text:style-name="P1078"><text:span text:style-name="T1079">se ne povuku ili regatni odbor ne signalizira odgodu, opći opoziv ili prekid. </text:span></text:p>
            <text:p text:style-name="P1080"><text:span text:style-name="T1081">Kako bi mogli promatrati natjecanje, brodice podrške se mogu kretati od </text:span></text:p>
            <text:p text:style-name="P1082"><text:span text:style-name="T1083">zavjetrine prema privjetrini na dovoljnoj udaljenosti od granice izuzimanja, </text:span></text:p>
            <text:p text:style-name="P1084"><text:span text:style-name="T1085">približno 100 metara od područja kursa.</text:span><text:span text:style-name="T1086"> </text:span></text:p>
            <text:p text:style-name="P1087"><text:span text:style-name="T1088">Brodice podrške se mogu , nakon starta jedrenja,  kretati između područja </text:span></text:p>
            <text:p text:style-name="P1089"><text:span text:style-name="T1090">čekanja i područja završavanja kroz centralni kanal (vidi skicu u Dodatku A).</text:span><text:span text:style-name="T1091"> </text:span></text:p>
            <text:p text:style-name="P1092"><text:span text:style-name="T1093">Područje čekanja je definirano privjetrinskom linijom koja se nalazi približno </text:span></text:p>
            <text:p text:style-name="P1094"><text:span text:style-name="T1095">50 metara u zavjetrini startne linije te okomicama na startnu liniju kroz </text:span></text:p>
            <text:p text:style-name="P1096"><text:span text:style-name="T1097">oznake starta. RO može označiti područje čekanja posebnim oznakama.</text:span><text:span text:style-name="T1098"> </text:span></text:p>
            <text:p text:style-name="P1099"><text:span text:style-name="T1100">Kada regatni odbor ili član odbora za prosvjede zatraži od brodice podrške </text:span></text:p>
            <text:p text:style-name="P1101"><text:span text:style-name="T1102">da poveća udaljenost od područja kursa, ona to mora odmah napraviti.</text:span><text:span text:style-name="T1103"> </text:span></text:p>
          </table:table-cell>
        </table:table-row>
        <text:soft-page-break/>
        <table:table-row table:style-name="TableRow1104">
          <table:table-cell table:style-name="TableCell1105">
            <text:p text:style-name="P1106"><text:span text:style-name="T1107">21.2</text:span><text:span text:style-name="T1108"> </text:span></text:p>
          </table:table-cell>
          <table:table-cell table:style-name="TableCell1109">
            <text:p text:style-name="P1110"><text:span text:style-name="T1111">[DP]</text:span><text:span text:style-name="T1112"> </text:span><text:span text:style-name="T1113">Sve jedrilice povezane s brodicama podrške mogu biti kažnjene prema </text:span></text:p>
            <text:p text:style-name="P1114"><text:span text:style-name="T1115">odluci odbora za prosvjede u jedrenju u kojem je osoblje podrške prekršilo </text:span></text:p>
            <text:p text:style-name="P1116"><text:span text:style-name="T1117">uputu 22.1</text:span><text:span text:style-name="T1118"> </text:span></text:p>
          </table:table-cell>
        </table:table-row>
        <table:table-row table:style-name="TableRow1119">
          <table:table-cell table:style-name="TableCell1120">
            <text:p text:style-name="P1121"><text:span text:style-name="T1122">21.3</text:span><text:span text:style-name="T1123"> </text:span></text:p>
          </table:table-cell>
          <table:table-cell table:style-name="TableCell1124">
            <text:p text:style-name="P1125"><text:span text:style-name="T1126">Preporučuje se osoblju podrške da na brodicama podrške ima radio </text:span></text:p>
            <text:p text:style-name="P1127"><text:span text:style-name="T1128">stanicu.</text:span><text:span text:style-name="T1129"> </text:span></text:p>
          </table:table-cell>
        </table:table-row>
        <table:table-row table:style-name="TableRow1130">
          <table:table-cell table:style-name="TableCell1131">
            <text:p text:style-name="P1132"><text:span text:style-name="T1133">22</text:span><text:span text:style-name="T1134"> </text:span></text:p>
          </table:table-cell>
          <table:table-cell table:style-name="TableCell1135">
            <text:p text:style-name="P1136"><text:span text:style-name="T1137">ODLAGANJE OTPADA [NP][DP]</text:span><text:span text:style-name="T1138"> </text:span></text:p>
          </table:table-cell>
        </table:table-row>
      </table:table>
      <text:p text:style-name="P1139"><text:span text:style-name="T1140"> </text:span></text:p>
      <text:p text:style-name="P1141"><text:span text:style-name="T1142"> 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Otpad se može ostaviti na brodovima podrške i službenim brodovima.</text:span><text:span text:style-name="T1152"> </text:span></text:p>
          </table:table-cell>
        </table:table-row>
        <table:table-row table:style-name="TableRow1153">
          <table:table-cell table:style-name="TableCell1154">
            <text:p text:style-name="P1155"><text:span text:style-name="T1156">23</text:span><text:span text:style-name="T1157"> </text:span></text:p>
          </table:table-cell>
          <table:table-cell table:style-name="TableCell1158">
            <text:p text:style-name="P1159"><text:span text:style-name="T1160">SMJEŠTAJ [NP][SP]</text:span><text:span text:style-name="T1161"> </text:span></text:p>
            <text:p text:style-name="P1162"><text:span text:style-name="T1163">Jedrilice moraju biti na dodijeljenim mjestima dok su na obali za vrijeme </text:span></text:p>
            <text:p text:style-name="P1164"><text:span text:style-name="T1165">regate.</text:span><text:span text:style-name="T1166"> </text:span></text:p>
          </table:table-cell>
        </table:table-row>
        <table:table-row table:style-name="TableRow1167">
          <table:table-cell table:style-name="TableCell1168">
            <text:p text:style-name="P1169"><text:span text:style-name="T1170">24</text:span><text:span text:style-name="T1171"> </text:span></text:p>
          </table:table-cell>
          <table:table-cell table:style-name="TableCell1172">
            <text:p text:style-name="P1173"><text:span text:style-name="T1174">RADIO VEZA [NP][DP]</text:span><text:span text:style-name="T1175"> </text:span></text:p>
            <text:p text:style-name="P1176"><text:span text:style-name="T1177">Osim u nuždi, jedrilica ne smije dok se natječe radiom niti odašiljati, niti </text:span></text:p>
            <text:p text:style-name="P1178"><text:span text:style-name="T1179">primate obavijesti koje nisu dostupne svim jedrilicama. Ovo ograničenje se </text:span></text:p>
            <text:p text:style-name="P1180"><text:span text:style-name="T1181">također primjenjuje na pokretne telefone</text:span><text:span text:style-name="T1182"> </text:span></text:p>
          </table:table-cell>
        </table:table-row>
        <table:table-row table:style-name="TableRow1183">
          <table:table-cell table:style-name="TableCell1184">
            <text:p text:style-name="P1185"><text:span text:style-name="T1186">25</text:span><text:span text:style-name="T1187"> </text:span></text:p>
          </table:table-cell>
          <table:table-cell table:style-name="TableCell1188">
            <text:p text:style-name="P1189"><text:span text:style-name="T1190">NAGRADE</text:span><text:span text:style-name="T1191"> </text:span></text:p>
            <text:p text:style-name="P1192"><text:span text:style-name="T1193">Nagrade će se dodijeliti za prva tri mjesta u ukupnom plasmanu u muškoj i </text:span></text:p>
            <text:p text:style-name="P1194"><text:span text:style-name="T1195">ženskoj kategoriji</text:span><text:span text:style-name="T1196"> </text:span></text:p>
            <text:p text:style-name="P1197"><text:span text:style-name="T1198">Organizator zadržava pravo dopune i promjene nagrada. </text:span><text:span text:style-name="T1199"> </text:span></text:p>
          </table:table-cell>
        </table:table-row>
        <table:table-row table:style-name="TableRow1200">
          <table:table-cell table:style-name="TableCell1201">
            <text:p text:style-name="P1202"><text:span text:style-name="T1203">26</text:span><text:span text:style-name="T1204"> </text:span></text:p>
          </table:table-cell>
          <table:table-cell table:style-name="TableCell1205">
            <text:p text:style-name="P1206"><text:span text:style-name="T1207">ODRICANJE ODGOVORNOSTI</text:span><text:span text:style-name="T1208"> </text:span></text:p>
            <text:p text:style-name="P1209"><text:span text:style-name="T1210">Natjecatelji sudjeluju u regati u potpunosti na osobni rizik. Vidjeti pravilo 4, </text:span></text:p>
            <text:p text:style-name="P1211"><text:span text:style-name="T1212">Odluka o natjecanju. Organizator neće prihvatiti nikakvu odgovornost za </text:span></text:p>
            <text:p text:style-name="P1213"><text:span text:style-name="T1214">pretrpjele materijalne štete ili osobne ozljede ili smrt u vezi, prije, za vrijeme, </text:span></text:p>
            <text:p text:style-name="P1215"><text:span text:style-name="T1216">ili nakon regate.</text:span><text:span text:style-name="T1217"> </text:span></text:p>
          </table:table-cell>
        </table:table-row>
        <table:table-row table:style-name="TableRow1218">
          <table:table-cell table:style-name="TableCell1219">
            <text:p text:style-name="P1220"><text:span text:style-name="T1221">27</text:span><text:span text:style-name="T1222"> </text:span></text:p>
          </table:table-cell>
          <table:table-cell table:style-name="TableCell1223">
            <text:p text:style-name="P1224"><text:span text:style-name="T1225">PRAVO NA KORIŠTENJE SNIMLJENOG MATERIJALA</text:span><text:span text:style-name="T1226"> </text:span></text:p>
            <text:p text:style-name="P1227"><text:span text:style-name="T1228">Svaki natjecatelj koji sudjeluje na ovoj regati automatski daje, vremenski </text:span></text:p>
            <text:p text:style-name="P1229"><text:span text:style-name="T1230">neograničeno, pravo organizacijskom odboru i sponzorima regate na </text:span></text:p>
            <text:p text:style-name="P1231"><text:span text:style-name="T1232">izradu, upotrebu i prikazivanje prema vlastitom nahođenje svih snimki, </text:span></text:p>
            <text:p text:style-name="P1233"><text:span text:style-name="T1234">fotografija i snimljenih televizijskih i ostalih prikazivanja njega ili nje za </text:span></text:p>
            <text:p text:style-name="P1235"><text:span text:style-name="T1236">vrijeme regate, i svih njegovih ili njenih materijala vezanih za regatu, bez </text:span></text:p>
            <text:p text:style-name="P1237"><text:span text:style-name="T1238">naknade.</text:span><text:span text:style-name="T1239"> </text:span></text:p>
          </table:table-cell>
        </table:table-row>
        <text:soft-page-break/>
        <table:table-row table:style-name="TableRow1240">
          <table:table-cell table:style-name="TableCell1241">
            <text:p text:style-name="P1242"><text:span text:style-name="T1243">28</text:span><text:span text:style-name="T1244"> </text:span></text:p>
          </table:table-cell>
          <table:table-cell table:style-name="TableCell1245">
            <text:p text:style-name="P1246"><text:span text:style-name="T1247">RAZNO[NP][DP]</text:span><text:span text:style-name="T1248"> </text:span></text:p>
            <text:p text:style-name="P1249"><text:span text:style-name="T1250">Dodatak B prikazuje mjesta za parkiranje vozila i prikolica, regatni ured i </text:span></text:p>
            <text:p text:style-name="P1251"><text:span text:style-name="T1252">ured žirija, slipove za spuštanje brodova, svlačionu. </text:span><text:span text:style-name="T1253"> </text:span></text:p>
          </table:table-cell>
        </table:table-row>
        <table:table-row table:style-name="TableRow1254"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 </text:p>
          </table:table-cell>
        </table:table-row>
        <table:table-row table:style-name="TableRow1266">
          <table:table-cell table:style-name="TableCell1267" table:number-columns-spanned="2">
            <text:p text:style-name="P1268"> </text:p>
          </table:table-cell>
          <table:covered-table-cell/>
        </table:table-row>
      </table:table>
      <text:p text:style-name="P1269"><text:span text:style-name="T1270"> </text:span></text:p>
      <text:p text:style-name="P1271"><text:span text:style-name="T1272"> </text:span></text:p>
      <text:p text:style-name="P1273"><text:span text:style-name="T1274"> </text:span></text:p>
      <text:p text:style-name="P1275"><text:span text:style-name="T1276"> </text:span></text:p>
      <text:p text:style-name="P1277"><text:span text:style-name="T1278"> </text:span></text:p>
      <text:p text:style-name="P1279"><text:span text:style-name="T1280"> </text:span></text:p>
      <text:p text:style-name="P1281">writer.editor.GO_TO_TOP</text:p>
      <text:p text:style-name="P1282">writer.editor.GO_TO_BOTTOM</text:p>
      <text:p text:style-name="P1283"><text:span text:style-name="T1284"><draw:custom-shape svg:x="0in" svg:y="0in" svg:width="0.33264in" svg:height="0.33264in" draw:id="id4" draw:style-name="a4" draw:name="Rectangle 1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T Sans Narrow" svg:font-family="PT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-readonly" style:display-name="eop-readonly" style:family="text" style:parent-style-name="DefaultParagraphFont"/>
    <style:style style:name="zw-portion" style:display-name="zw-portion" style:family="text" style:parent-style-name="DefaultParagraphFont"/>
    <style:style style:name="zw-bullet" style:display-name="zw-bullet" style:family="text" style:parent-style-name="DefaultParagraphFont"/>
    <style:style style:name="zw-space" style:display-name="zw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ph frane Geurts</meta:initial-creator>
    <dc:creator>Korisnik</dc:creator>
    <meta:creation-date>2026-05-27T11:14:00Z</meta:creation-date>
    <dc:date>2026-05-27T11:15:00Z</dc:date>
    <meta:template xlink:href="Normal" xlink:type="simple"/>
    <meta:editing-cycles>2</meta:editing-cycles>
    <meta:editing-duration>PT540S</meta:editing-duration>
    <meta:document-statistic meta:page-count="9" meta:paragraph-count="27" meta:word-count="2080" meta:character-count="13914" meta:row-count="98" meta:non-whitespace-character-count="11861"/>
  </office:meta>
</office:document-meta>
</file>